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EBE3200000A5790000EABFA3AAA81B0A07347F.emf" manifest:media-type="image/x-emf"/>
  <manifest:file-entry manifest:full-path="Pictures/10000201000002520000034A6E137A1FE0BBB882.png" manifest:media-type="image/png"/>
  <manifest:file-entry manifest:full-path="Pictures/10000201000002520000034AB002FAA52715B617.png" manifest:media-type="image/png"/>
  <manifest:file-entry manifest:full-path="Pictures/10EBE3200000A5790000EABF74D00AA222A9F96B.emf" manifest:media-type="image/x-emf"/>
  <manifest:file-entry manifest:full-path="Pictures/10EBE3200000A5790000EABFE2C35ECFCBCAA6C2.emf" manifest:media-type="image/x-emf"/>
  <manifest:file-entry manifest:full-path="Pictures/10000201000002520000034A46D784BF974B049A.png" manifest:media-type="image/png"/>
  <manifest:file-entry manifest:full-path="Pictures/10000201000002520000034A962CEFCB79DAE16D.png" manifest:media-type="image/png"/>
  <manifest:file-entry manifest:full-path="Pictures/10EBE3200000A5790000EABF6D6C5CDAB8C793EC.emf" manifest:media-type="image/x-emf"/>
  <manifest:file-entry manifest:full-path="Pictures/10EBE3200000A5790000EABFC790F9F779C46A47.emf" manifest:media-type="image/x-emf"/>
  <manifest:file-entry manifest:full-path="Pictures/10000201000002520000034A941F3B3854BE84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15cm" svg:height="21.177cm" draw:z-index="0"><draw:image xlink:href="Pictures/10EBE3200000A5790000EABFA3AAA81B0A07347F.emf" xlink:type="simple" xlink:show="embed" xlink:actuate="onLoad" draw:mime-type="image/x-emf"/><draw:image xlink:href="Pictures/10000201000002520000034A6E137A1FE0BBB882.png" xlink:type="simple" xlink:show="embed" xlink:actuate="onLoad" draw:mime-type="image/png"/></draw:frame></text:p>
      <text:p text:style-name="Standard"><text:soft-page-break/><draw:frame draw:style-name="fr1" draw:name="Imagen 2" text:anchor-type="as-char" svg:width="15cm" svg:height="21.177cm" draw:z-index="1"><draw:image xlink:href="Pictures/10EBE3200000A5790000EABF74D00AA222A9F96B.emf" xlink:type="simple" xlink:show="embed" xlink:actuate="onLoad" draw:mime-type="image/x-emf"/><draw:image xlink:href="Pictures/10000201000002520000034A962CEFCB79DAE16D.png" xlink:type="simple" xlink:show="embed" xlink:actuate="onLoad" draw:mime-type="image/png"/></draw:frame></text:p>
      <text:p text:style-name="Standard"/>
      <text:p text:style-name="Standard"><text:soft-page-break/><draw:frame draw:style-name="fr1" draw:name="Imagen 3" text:anchor-type="as-char" svg:width="15cm" svg:height="21.177cm" draw:z-index="2"><draw:image xlink:href="Pictures/10EBE3200000A5790000EABFE2C35ECFCBCAA6C2.emf" xlink:type="simple" xlink:show="embed" xlink:actuate="onLoad" draw:mime-type="image/x-emf"/><draw:image xlink:href="Pictures/10000201000002520000034A46D784BF974B049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text:soft-page-break/><draw:frame draw:style-name="fr1" draw:name="Imagen 4" text:anchor-type="as-char" svg:width="15cm" svg:height="21.177cm" draw:z-index="3"><draw:image xlink:href="Pictures/10EBE3200000A5790000EABF6D6C5CDAB8C793EC.emf" xlink:type="simple" xlink:show="embed" xlink:actuate="onLoad" draw:mime-type="image/x-emf"/><draw:image xlink:href="Pictures/10000201000002520000034AB002FAA52715B617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text:soft-page-break/><draw:frame draw:style-name="fr1" draw:name="Imagen 5" text:anchor-type="as-char" svg:width="15cm" svg:height="21.177cm" draw:z-index="4"><draw:image xlink:href="Pictures/10EBE3200000A5790000EABFC790F9F779C46A47.emf" xlink:type="simple" xlink:show="embed" xlink:actuate="onLoad" draw:mime-type="image/x-emf"/><draw:image xlink:href="Pictures/10000201000002520000034A941F3B3854BE849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a</meta:initial-creator>
    <dc:creator>vera</dc:creator>
    <meta:editing-cycles>1</meta:editing-cycles>
    <meta:creation-date>2023-11-10T09:18:00</meta:creation-date>
    <dc:date>2023-11-10T09:23:00</dc:date>
    <meta:editing-duration>PT5M</meta:editing-duration>
    <meta:generator>LibreOffice/7.1.4.2$Windows_X86_64 LibreOffice_project/a529a4fab45b75fefc5b6226684193eb000654f6</meta:generator>
    <meta:document-statistic meta:table-count="0" meta:image-count="5" meta:object-count="0" meta:page-count="5" meta:paragraph-count="5" meta:word-count="0" meta:character-count="0" meta:non-whitespace-character-count="0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