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29233EDEE4C12FE32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Tabla1" style:family="table">
      <style:table-properties style:width="17.304cm" fo:margin-left="-0.004cm" table:align="left"/>
    </style:style>
    <style:style style:name="Tabla1.A" style:family="table-column">
      <style:table-column-properties style:column-width="14.102cm"/>
    </style:style>
    <style:style style:name="Tabla1.B" style:family="table-column">
      <style:table-column-properties style:column-width="3.201cm"/>
    </style:style>
    <style:style style:name="Tabla1.1" style:family="table-row">
      <style:table-row-properties style:min-row-height="0.503cm" style:use-optimal-row-height="false"/>
    </style:style>
    <style:style style:name="Tabla1.A1" style:family="table-cell">
      <style:table-cell-properties style:vertical-align="middle" fo:background-color="#009353" fo:padding="0cm" fo:border-left="0.75pt solid #009353" fo:border-right="0.75pt solid #009353" fo:border-top="0.75pt solid #009353" fo:border-bottom="none">
        <style:background-image/>
      </style:table-cell-properties>
    </style:style>
    <style:style style:name="Tabla1.A2" style:family="table-cell">
      <style:table-cell-properties style:vertical-align="middle" fo:padding="0cm" fo:border-left="0.75pt solid #009353" fo:border-right="none" fo:border-top="none" fo:border-bottom="none"/>
    </style:style>
    <style:style style:name="Tabla1.B2" style:family="table-cell">
      <style:table-cell-properties style:vertical-align="middle" fo:padding="0cm" fo:border-left="none" fo:border-right="0.75pt solid #009353" fo:border-top="none" fo:border-bottom="none"/>
    </style:style>
    <style:style style:name="Tabla1.A3" style:family="table-cell">
      <style:table-cell-properties style:vertical-align="middle" fo:padding="0cm" fo:border-left="0.75pt solid #009353" fo:border-right="none" fo:border-top="none" fo:border-bottom="none"/>
    </style:style>
    <style:style style:name="Tabla1.B3" style:family="table-cell">
      <style:table-cell-properties style:vertical-align="middle" fo:padding="0cm" fo:border-left="none" fo:border-right="0.75pt solid #009353" fo:border-top="none" fo:border-bottom="none"/>
    </style:style>
    <style:style style:name="Tabla1.A4" style:family="table-cell">
      <style:table-cell-properties style:vertical-align="middle" fo:padding="0cm" fo:border-left="0.75pt solid #009353" fo:border-right="none" fo:border-top="none" fo:border-bottom="none"/>
    </style:style>
    <style:style style:name="Tabla1.B4" style:family="table-cell">
      <style:table-cell-properties style:vertical-align="middle" fo:padding="0cm" fo:border-left="none" fo:border-right="0.75pt solid #009353" fo:border-top="none" fo:border-bottom="none"/>
    </style:style>
    <style:style style:name="Tabla1.A5" style:family="table-cell">
      <style:table-cell-properties style:vertical-align="middle" fo:padding="0cm" fo:border-left="0.75pt solid #009353" fo:border-right="none" fo:border-top="none" fo:border-bottom="none"/>
    </style:style>
    <style:style style:name="Tabla1.B5" style:family="table-cell">
      <style:table-cell-properties style:vertical-align="middle" fo:padding="0cm" fo:border-left="none" fo:border-right="0.75pt solid #009353" fo:border-top="none" fo:border-bottom="none"/>
    </style:style>
    <style:style style:name="Tabla1.A6" style:family="table-cell">
      <style:table-cell-properties style:vertical-align="middle" fo:background-color="#dddddd" fo:padding="0cm" fo:border-left="0.75pt solid #009353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middle" fo:background-color="#dddddd" fo:padding="0cm" fo:border-left="none" fo:border-right="0.75pt solid #009353" fo:border-top="none" fo:border-bottom="none">
        <style:background-image/>
      </style:table-cell-properties>
    </style:style>
    <style:style style:name="Tabla1.A7" style:family="table-cell">
      <style:table-cell-properties style:vertical-align="middle" fo:padding="0cm" fo:border-left="0.75pt solid #009353" fo:border-right="none" fo:border-top="none" fo:border-bottom="none"/>
    </style:style>
    <style:style style:name="Tabla1.B7" style:family="table-cell">
      <style:table-cell-properties style:vertical-align="middle" fo:padding="0cm" fo:border-left="none" fo:border-right="0.75pt solid #009353" fo:border-top="none" fo:border-bottom="none"/>
    </style:style>
    <style:style style:name="Tabla1.A9" style:family="table-cell">
      <style:table-cell-properties style:vertical-align="middle" fo:background-color="#bee3d3" fo:padding="0cm" fo:border-left="0.75pt solid #009353" fo:border-right="none" fo:border-top="none" fo:border-bottom="0.75pt solid #009353">
        <style:background-image/>
      </style:table-cell-properties>
    </style:style>
    <style:style style:name="Tabla1.B9" style:family="table-cell">
      <style:table-cell-properties style:vertical-align="middle" fo:background-color="#bee3d3" fo:padding="0cm" fo:border-left="none" fo:border-right="0.75pt solid #009353" fo:border-top="none" fo:border-bottom="0.75pt solid #009353">
        <style:background-image/>
      </style:table-cell-properties>
    </style:style>
    <style:style style:name="Tabla2" style:family="table">
      <style:table-properties style:width="17.357cm" fo:margin-left="-0.051cm" fo:margin-top="0cm" fo:margin-bottom="0cm" table:align="left" style:writing-mode="lr-tb"/>
    </style:style>
    <style:style style:name="Tabla2.A" style:family="table-column">
      <style:table-column-properties style:column-width="2.672cm"/>
    </style:style>
    <style:style style:name="Tabla2.B" style:family="table-column">
      <style:table-column-properties style:column-width="8.996cm"/>
    </style:style>
    <style:style style:name="Tabla2.C" style:family="table-column">
      <style:table-column-properties style:column-width="3.201cm"/>
    </style:style>
    <style:style style:name="Tabla2.D" style:family="table-column">
      <style:table-column-properties style:column-width="2.487cm"/>
    </style:style>
    <style:style style:name="Tabla2.1" style:family="table-row">
      <style:table-row-properties style:min-row-height="0.556cm" fo:keep-together="auto"/>
    </style:style>
    <style:style style:name="Tabla2.A1" style:family="table-cell">
      <style:table-cell-properties style:vertical-align="middle" fo:padding="0.026cm" fo:border="none" style:writing-mode="lr-tb"/>
    </style:style>
    <style:style style:name="Tabla3" style:family="table">
      <style:table-properties style:width="19.39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.977cm"/>
    </style:style>
    <style:style style:name="Tabla3.B" style:family="table-column">
      <style:table-column-properties style:column-width="1.979cm"/>
    </style:style>
    <style:style style:name="Tabla3.C" style:family="table-column">
      <style:table-column-properties style:column-width="3.452cm"/>
    </style:style>
    <style:style style:name="Tabla3.D" style:family="table-column">
      <style:table-column-properties style:column-width="1.482cm"/>
    </style:style>
    <style:style style:name="Tabla3.E" style:family="table-column">
      <style:table-column-properties style:column-width="1.72cm"/>
    </style:style>
    <style:style style:name="Tabla3.F" style:family="table-column">
      <style:table-column-properties style:column-width="1.799cm"/>
    </style:style>
    <style:style style:name="Tabla3.G" style:family="table-column">
      <style:table-column-properties style:column-width="3.201cm"/>
    </style:style>
    <style:style style:name="Tabla3.I" style:family="table-column">
      <style:table-column-properties style:column-width="1.984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I1" style:family="table-cell">
      <style:table-cell-properties fo:padding="0.097cm" fo:border="0.05pt solid #000000"/>
    </style:style>
    <style:style style:name="Tabla3.2" style:family="table-row">
      <style:table-row-properties fo:background-color="transparent" fo:keep-together="auto">
        <style:background-image/>
      </style:table-row-properties>
    </style:style>
    <style:style style:name="Tabla3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.397cm" style:contextual-spacing="false" fo:text-align="justify" style:justify-single-word="false" fo:background-color="#ffffff"/>
      <style:text-properties fo:color="#777777" loext:opacity="100%" style:font-name="Arial" fo:font-size="14pt" style:text-underline-style="solid" style:text-underline-width="auto" style:text-underline-color="font-color" officeooo:paragraph-rsid="0010b1c3" style:text-underline-mode="continuous" style:text-overline-mode="continuous" style:text-line-through-mode="continuous" style:font-size-asian="14pt" style:font-name-complex="Arial" style:font-size-complex="14pt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.397cm" style:contextual-spacing="false" fo:text-align="center" style:justify-single-word="false" fo:background-color="#ffffff"/>
      <style:text-properties fo:color="#777777" loext:opacity="100%" style:font-name="Arial" fo:font-size="6pt" style:text-underline-style="solid" style:text-underline-width="auto" style:text-underline-color="font-color" officeooo:paragraph-rsid="0010b1c3" style:text-underline-mode="continuous" style:text-overline-mode="continuous" style:text-line-through-mode="continuous" style:font-size-asian="5.25pt" style:font-name-complex="Arial" style:font-size-complex="6pt"/>
    </style:style>
    <style:style style:name="P3" style:family="paragraph" style:parent-style-name="Text_20_body">
      <style:paragraph-properties fo:margin-top="0cm" fo:margin-bottom="0cm" style:contextual-spacing="false"/>
      <style:text-properties fo:color="#777777" loext:opacity="100%" style:font-name="Arial" style:language-asian="es" style:country-asian="ES" style:font-name-complex="Arial"/>
    </style:style>
    <style:style style:name="P4" style:family="paragraph" style:parent-style-name="Text_20_body">
      <style:paragraph-properties fo:margin-top="0cm" fo:margin-bottom="0cm" style:contextual-spacing="false"/>
      <style:text-properties fo:color="#777777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es" style:country-asian="ES" style:font-name-complex="Arial" style:font-size-complex="14pt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orphans="0" fo:widows="0" fo:background-color="#ffffff"/>
      <style:text-properties fo:color="#000000" loext:opacity="100%" style:font-name="Liberation Sans" fo:font-size="9pt" officeooo:rsid="00128602" officeooo:paragraph-rsid="00128602" style:font-size-asian="9pt" style:font-size-complex="9pt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orphans="0" fo:widows="0" fo:background-color="#ffffff"/>
      <style:text-properties fo:color="#000000" loext:opacity="100%" style:font-name="Liberation Sans" fo:font-size="9pt" style:font-size-asian="9pt" style:font-size-complex="9pt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orphans="0" fo:widows="0" fo:background-color="#ffffff"/>
      <style:text-properties fo:color="#000000" loext:opacity="100%" style:font-name="Liberation Sans" fo:font-size="9pt" fo:font-weight="bold" style:font-size-asian="9pt" style:font-weight-asian="bold" style:font-size-complex="9pt" style:font-weight-complex="bold"/>
    </style:style>
    <style:style style:name="P8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orphans="0" fo:widows="0" fo:background-color="#ffffff"/>
      <style:text-properties fo:color="#ffffff" loext:opacity="100%" style:font-name="Liberation Sans" fo:font-size="9pt" fo:font-weight="bold" officeooo:paragraph-rsid="0010b1c3" style:font-size-asian="9pt" style:font-weight-asian="bold" style:font-size-complex="9pt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style:font-name-complex="Arial"/>
    </style:style>
    <style:style style:name="P10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officeooo:paragraph-rsid="001a8edd" style:font-name-complex="Arial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officeooo:paragraph-rsid="001b6710" style:font-name-complex="Arial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fo:color="#777777" loext:opacity="100%" style:font-name="Arial" style:font-name-complex="Arial"/>
    </style:style>
    <style:style style:name="P13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fo:color="#777777" loext:opacity="100%" style:font-name="Arial" officeooo:paragraph-rsid="001a8edd" style:font-name-complex="Arial"/>
    </style:style>
    <style:style style:name="P14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fo:color="#777777" loext:opacity="100%" style:font-name="Arial" officeooo:paragraph-rsid="001b6710" style:font-name-complex="Arial"/>
    </style:style>
    <style:style style:name="P15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4pt" style:font-name-complex="Arial" style:font-size-complex="14pt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fo:font-size="14pt" style:text-underline-style="solid" style:text-underline-width="auto" style:text-underline-color="font-color" officeooo:paragraph-rsid="001a8edd" style:text-underline-mode="continuous" style:text-overline-mode="continuous" style:text-line-through-mode="continuous" fo:background-color="transparent" style:font-size-asian="14pt" style:font-name-complex="Arial" style:font-size-complex="14pt"/>
    </style:style>
    <style:style style:name="P17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fo:font-size="14pt" style:text-underline-style="solid" style:text-underline-width="auto" style:text-underline-color="font-color" officeooo:paragraph-rsid="001961b5" style:text-underline-mode="continuous" style:text-overline-mode="continuous" style:text-line-through-mode="continuous" style:font-size-asian="14pt" style:font-name-complex="Arial" style:font-size-complex="14pt"/>
    </style:style>
    <style:style style:name="P19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officeooo:paragraph-rsid="000aa45d" fo:background-color="#ffff00" style:language-asian="es" style:country-asian="ES" style:font-name-complex="Arial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officeooo:rsid="000aa45d" officeooo:paragraph-rsid="001a8edd" style:language-asian="es" style:country-asian="ES" style:font-name-complex="Arial"/>
    </style:style>
    <style:style style:name="P21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777777" loext:opacity="100%" style:font-name="Arial" fo:font-size="12pt" style:text-underline-style="none" officeooo:paragraph-rsid="001961b5" style:font-size-asian="12pt" style:language-asian="es" style:country-asian="ES" style:font-name-complex="Arial" style:font-size-complex="12pt"/>
    </style:style>
    <style:style style:name="P22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212529" loext:opacity="100%" style:font-name="Source Sans Pro" fo:font-size="11pt" officeooo:rsid="000b76ca" officeooo:paragraph-rsid="000b76ca" style:font-size-asian="11pt" style:language-asian="es" style:country-asian="ES" style:font-name-complex="Arial" style:font-size-complex="11pt"/>
    </style:style>
    <style:style style:name="P23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212529" loext:opacity="100%" style:font-name="Source Sans Pro" fo:font-size="11pt" officeooo:paragraph-rsid="001a8edd" style:font-size-asian="11pt" style:language-asian="es" style:country-asian="ES" style:font-name-complex="Arial" style:font-size-complex="11pt"/>
    </style:style>
    <style:style style:name="P24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212529" loext:opacity="100%" style:font-name="Source Sans Pro" fo:font-size="11pt" officeooo:paragraph-rsid="001a8edd" style:font-size-asian="11pt" style:language-asian="es" style:country-asian="ES" style:font-size-complex="11pt"/>
    </style:style>
    <style:style style:name="P25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fo:color="#212529" loext:opacity="100%" style:font-name="Source Sans Pro" fo:font-size="11pt" officeooo:paragraph-rsid="001a8edd" style:font-size-asian="11pt" style:font-size-complex="11pt"/>
    </style:style>
    <style:style style:name="P26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fo:color="#212529" loext:opacity="100%" style:font-name="Source Sans Pro" fo:font-size="11pt" style:font-size-asian="11pt" style:font-size-complex="11pt"/>
    </style:style>
    <style:style style:name="P27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212529" loext:opacity="100%" style:font-name="Source Sans Pro" fo:font-size="11pt" officeooo:paragraph-rsid="001a8edd" style:font-size-asian="11pt" style:font-size-complex="11pt"/>
    </style:style>
    <style:style style:name="P28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212529" loext:opacity="100%" style:font-name="Source Sans Pro" fo:font-size="11pt" officeooo:paragraph-rsid="001b6710" style:font-size-asian="11pt" style:font-size-complex="11pt"/>
    </style:style>
    <style:style style:name="P29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212529" loext:opacity="100%" style:font-name="Source Sans Pro" officeooo:paragraph-rsid="001b6710"/>
    </style:style>
    <style:style style:name="P30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officeooo:paragraph-rsid="001961b5"/>
    </style:style>
    <style:style style:name="P31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</style:style>
    <style:style style:name="P32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color="#1c1c1a" loext:opacity="100%" style:font-name="Source Sans Pro" fo:font-size="11pt" fo:language="es" fo:country="ES" officeooo:paragraph-rsid="001a8edd" style:font-size-asian="11pt" style:font-size-complex="11pt"/>
    </style:style>
    <style:style style:name="P33" style:family="paragraph" style:parent-style-name="Normal_20__28_Web_29_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  <style:text-properties fo:color="#1c1c1a" loext:opacity="100%" style:font-name="Arial" fo:language="es" fo:country="ES" officeooo:paragraph-rsid="001b6710" style:font-name-complex="Arial"/>
    </style:style>
    <style:style style:name="P34" style:family="paragraph" style:parent-style-name="Text_20_body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  <style:text-properties fo:font-variant="normal" fo:text-transform="none" fo:color="#212529" loext:opacity="100%" style:font-name="Source Sans Pro" fo:font-size="11pt" fo:letter-spacing="normal" fo:font-style="normal" fo:font-weight="normal" officeooo:paragraph-rsid="001a8edd" style:font-size-asian="11pt" style:language-asian="es" style:country-asian="ES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style:contextual-spacing="true" fo:text-align="justify" style:justify-single-word="false" fo:background-color="#ffffff"/>
    </style:style>
    <style:style style:name="P36" style:family="paragraph" style:parent-style-name="Standard">
      <style:paragraph-properties fo:margin-top="0cm" fo:margin-bottom="0cm" style:contextual-spacing="true"/>
      <style:text-properties fo:font-size="10pt" fo:font-weight="normal" officeooo:rsid="001c1391" officeooo:paragraph-rsid="001e966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true"/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true"/>
      <style:text-properties fo:font-size="10pt" fo:font-weight="normal" officeooo:rsid="0020007e" officeooo:paragraph-rsid="001e9665" style:font-size-asian="10pt" style:font-weight-asian="normal" style:font-size-complex="10pt" style:font-weight-complex="normal"/>
    </style:style>
    <style:style style:name="P39" style:family="paragraph" style:parent-style-name="Standard">
      <style:text-properties officeooo:paragraph-rsid="001cf7bd"/>
    </style:style>
    <style:style style:name="P40" style:family="paragraph" style:parent-style-name="Standard">
      <style:text-properties officeooo:paragraph-rsid="001e9665"/>
    </style:style>
    <style:style style:name="P41" style:family="paragraph" style:parent-style-name="Standard">
      <style:paragraph-properties fo:text-align="start" style:justify-single-word="false"/>
      <style:text-properties fo:color="#777777" loext:opacity="100%" style:font-name="Arial" fo:font-size="13pt" style:text-underline-style="solid" style:text-underline-width="auto" style:text-underline-color="font-color" officeooo:paragraph-rsid="001cf7bd" style:text-underline-mode="continuous" style:text-overline-mode="continuous" style:text-line-through-mode="continuous" style:font-size-asian="13pt" style:font-name-complex="Arial" style:font-size-complex="13pt"/>
    </style:style>
    <style:style style:name="P42" style:family="paragraph" style:parent-style-name="Standard"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0pt" fo:font-weight="normal" officeooo:rsid="001c1391" officeooo:paragraph-rsid="001e9665" style:font-size-asian="10pt" style:font-weight-asian="normal" style:font-size-complex="10pt" style:font-weight-complex="normal"/>
    </style:style>
    <style:style style:name="P44" style:family="paragraph" style:parent-style-name="Standard">
      <style:text-properties fo:font-size="10pt" fo:font-weight="normal" officeooo:rsid="001c1391" officeooo:paragraph-rsid="001e9665" style:font-size-asian="10pt" style:font-weight-asian="normal" style:font-size-complex="10pt" style:font-weight-complex="normal"/>
    </style:style>
    <style:style style:name="P45" style:family="paragraph" style:parent-style-name="Standard">
      <style:text-properties fo:font-size="10pt" fo:font-weight="normal" officeooo:paragraph-rsid="001e9665" style:font-size-asian="10pt" style:font-weight-asian="normal" style:font-size-complex="10pt" style:font-weight-complex="normal"/>
    </style:style>
    <style:style style:name="P46" style:family="paragraph" style:parent-style-name="Standard">
      <style:text-properties fo:font-size="10pt" fo:font-weight="bold" officeooo:rsid="001c1391" officeooo:paragraph-rsid="001e9665" style:font-size-asian="10pt" style:font-weight-asian="bold" style:font-size-complex="10pt" style:font-weight-complex="bold"/>
    </style:style>
    <style:style style:name="P47" style:family="paragraph" style:parent-style-name="Standard">
      <style:text-properties fo:font-size="10pt" fo:font-weight="bold" officeooo:rsid="001cb0ec" officeooo:paragraph-rsid="001e9665" style:font-size-asian="10pt" style:font-weight-asian="bold" style:font-size-complex="10pt" style:font-weight-complex="bold"/>
    </style:style>
    <style:style style:name="P48" style:family="paragraph" style:parent-style-name="Standard">
      <style:text-properties fo:color="#1f1f1c" loext:opacity="100%" fo:language="es" fo:country="ES" officeooo:paragraph-rsid="001e9665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officeooo:paragraph-rsid="0010b1c3" style:font-size-asian="10pt" style:language-asian="es" style:country-asian="ES" style:font-name-complex="Calibri2" style:font-size-complex="10pt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officeooo:paragraph-rsid="0018c40e" style:font-size-asian="10pt" style:language-asian="es" style:country-asian="ES" style:font-name-complex="Calibri2" style:font-size-complex="10pt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0pt" officeooo:paragraph-rsid="0010b1c3" style:font-size-asian="10pt" style:language-asian="es" style:country-asian="ES" style:font-name-complex="Calibri2" style:font-size-complex="10p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0pt" officeooo:paragraph-rsid="001961b5" style:font-size-asian="10pt" style:language-asian="es" style:country-asian="ES" style:font-name-complex="Calibri2" style:font-size-complex="10pt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officeooo:rsid="0018c40e" officeooo:paragraph-rsid="0018c40e" style:font-size-asian="10pt" style:language-asian="es" style:country-asian="ES" style:font-name-complex="Calibri2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officeooo:rsid="001dcff3" officeooo:paragraph-rsid="001dcff3" style:font-size-asian="10pt" style:language-asian="es" style:country-asian="ES" style:font-name-complex="Calibri2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officeooo:rsid="001961b5" officeooo:paragraph-rsid="001961b5" style:font-size-asian="10pt" style:language-asian="es" style:country-asian="ES" style:font-name-complex="Calibri2" style:font-size-complex="10p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0pt" officeooo:rsid="00219b7a" officeooo:paragraph-rsid="0010b1c3" style:font-size-asian="10pt" style:language-asian="es" style:country-asian="ES" style:font-name-complex="Calibri2" style:font-size-complex="10pt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fo:font-weight="bold" officeooo:rsid="001dcff3" officeooo:paragraph-rsid="001dcff3" style:font-size-asian="10pt" style:language-asian="es" style:country-asian="ES" style:font-weight-asian="bold" style:font-name-complex="Calibri2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fo:font-weight="bold" officeooo:paragraph-rsid="0010b1c3" style:font-size-asian="10pt" style:language-asian="es" style:country-asian="ES" style:font-weight-asian="bold" style:font-name-complex="Calibri2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paragraph-rsid="0010b1c3" style:font-size-asian="10pt" style:language-asian="es" style:country-asian="ES" style:font-name-complex="Calibri2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officeooo:paragraph-rsid="0010b1c3" style:font-size-asian="10pt" style:language-asian="es" style:country-asian="ES" style:font-name-complex="Calibri2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8pt" fo:font-weight="bold" officeooo:rsid="001b606b" officeooo:paragraph-rsid="001e9665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8pt" fo:font-weight="bold" officeooo:rsid="001c1391" officeooo:paragraph-rsid="001e9665" style:font-size-asian="8pt" style:font-weight-asian="bold" style:font-size-complex="8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8pt" fo:font-weight="bold" officeooo:paragraph-rsid="001e9665" style:font-size-asian="8pt" style:font-weight-asian="bold" style:font-size-complex="8pt" style:font-weight-complex="bold"/>
    </style:style>
    <style:style style:name="P64" style:family="paragraph" style:parent-style-name="Table_20_Contents">
      <style:paragraph-properties fo:text-align="start" style:justify-single-word="false" style:vertical-align="middle"/>
      <style:text-properties fo:font-size="8pt" officeooo:rsid="001b606b" officeooo:paragraph-rsid="001e9665" style:font-size-asian="8pt" style:font-size-complex="8pt"/>
    </style:style>
    <style:style style:name="P65" style:family="paragraph" style:parent-style-name="Table_20_Contents">
      <style:paragraph-properties fo:text-align="start" style:justify-single-word="false" style:vertical-align="middle"/>
      <style:text-properties fo:font-size="8pt" officeooo:rsid="001c1391" officeooo:paragraph-rsid="001e9665" style:font-size-asian="8pt" style:font-size-complex="8pt"/>
    </style:style>
    <style:style style:name="P66" style:family="paragraph" style:parent-style-name="Table_20_Contents">
      <style:text-properties fo:font-size="10pt" fo:font-weight="bold" officeooo:rsid="001c1391" officeooo:paragraph-rsid="001e9665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10pt" fo:font-weight="normal" officeooo:rsid="001c1391" officeooo:paragraph-rsid="001e9665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rsid="001c1391" officeooo:paragraph-rsid="001e9665" style:font-size-asian="10pt" style:font-style-asian="normal" style:font-weight-asian="normal" style:font-size-complex="10pt" style:font-weight-complex="normal" style:text-emphasize="none"/>
    </style:style>
    <style:style style:name="P69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e9665" style:font-size-asian="10pt" style:font-style-asian="normal" style:font-weight-asian="normal" style:font-size-complex="10pt" style:text-emphasize="none"/>
    </style:style>
    <style:style style:name="P70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bold" officeooo:rsid="001c1391" officeooo:paragraph-rsid="001e9665" style:font-size-asian="10pt" style:font-style-asian="normal" style:font-weight-asian="bold" style:font-size-complex="10pt" style:font-weight-complex="bold" style:text-emphasize="none"/>
    </style:style>
    <style:style style:name="P71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72" style:family="paragraph" style:parent-style-name="Standard">
      <style:paragraph-properties fo:margin-left="0cm" fo:margin-right="1.501cm" fo:margin-top="0.019cm" fo:margin-bottom="0.353cm" style:contextual-spacing="false" fo:text-indent="0cm" style:auto-text-indent="false" style:writing-mode="lr-tb"/>
      <style:text-properties style:font-name="Arial" fo:font-size="11.5pt" fo:language="es" fo:country="ES" fo:font-weight="bold" officeooo:paragraph-rsid="001f6602" style:font-name-asian="Arial" style:font-size-asian="11.5pt" style:font-weight-asian="bold" style:font-name-complex="Arial1" style:font-size-complex="11.5pt" style:font-weight-complex="bold"/>
    </style:style>
    <style:style style:name="P73" style:family="paragraph" style:parent-style-name="Standard">
      <style:paragraph-properties fo:margin-left="4.311cm" fo:margin-right="1.501cm" fo:line-height="105%" fo:text-align="justify" style:justify-single-word="false" fo:text-indent="0.034cm" style:auto-text-indent="false" style:writing-mode="lr-tb"/>
      <style:text-properties fo:color="#1f1f1c" loext:opacity="100%" style:font-name="Arial" fo:font-size="9pt" fo:language="es" fo:country="ES" officeooo:paragraph-rsid="001f6602" style:font-size-asian="9pt"/>
    </style:style>
    <style:style style:name="P74" style:family="paragraph" style:parent-style-name="Standard">
      <style:paragraph-properties fo:margin-left="4.311cm" fo:margin-right="1.501cm" fo:margin-top="0.028cm" fo:margin-bottom="0.353cm" style:contextual-spacing="false" fo:line-height="103%" fo:text-indent="0.034cm" style:auto-text-indent="false" style:writing-mode="lr-tb">
        <style:tab-stops>
          <style:tab-stop style:position="4.731cm"/>
        </style:tab-stops>
      </style:paragraph-properties>
      <style:text-properties officeooo:paragraph-rsid="001f6602"/>
    </style:style>
    <style:style style:name="P75" style:family="paragraph" style:parent-style-name="Standard">
      <style:paragraph-properties fo:margin-left="4.251cm" fo:margin-right="1.501cm" fo:line-height="105%" fo:text-align="justify" style:justify-single-word="false" fo:text-indent="0cm" style:auto-text-indent="false" style:writing-mode="lr-tb"/>
      <style:text-properties officeooo:paragraph-rsid="001f6602"/>
    </style:style>
    <style:style style:name="P76" style:family="paragraph" style:parent-style-name="Standard">
      <style:paragraph-properties fo:margin-left="4.251cm" fo:margin-right="1.501cm" fo:line-height="103%" fo:text-align="justify" style:justify-single-word="false" fo:text-indent="0cm" style:auto-text-indent="false" style:writing-mode="lr-tb"/>
      <style:text-properties officeooo:paragraph-rsid="001f6602"/>
    </style:style>
    <style:style style:name="P77" style:family="paragraph" style:parent-style-name="Standard">
      <style:paragraph-properties fo:margin-left="4.336cm" fo:margin-right="1.501cm" fo:text-align="justify" style:justify-single-word="false" fo:text-indent="0.034cm" style:auto-text-indent="false" style:writing-mode="lr-tb"/>
      <style:text-properties officeooo:paragraph-rsid="001f6602"/>
    </style:style>
    <style:style style:name="P78" style:family="paragraph" style:parent-style-name="Standard">
      <style:paragraph-properties fo:margin-left="4.336cm" fo:margin-right="1.501cm" fo:margin-top="0.014cm" fo:margin-bottom="0.353cm" style:contextual-spacing="false" fo:line-height="103%" fo:text-indent="0.034cm" style:auto-text-indent="false" style:writing-mode="lr-tb"/>
      <style:text-properties officeooo:paragraph-rsid="001f6602"/>
    </style:style>
    <style:style style:name="P79" style:family="paragraph" style:parent-style-name="Standard">
      <style:paragraph-properties fo:margin-left="4.336cm" fo:margin-right="1.501cm" fo:margin-top="0.014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0" style:family="paragraph" style:parent-style-name="Standard">
      <style:paragraph-properties fo:margin-left="4.336cm" fo:margin-right="1.501cm" fo:margin-top="0.009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1" style:family="paragraph" style:parent-style-name="Standard">
      <style:paragraph-properties fo:margin-left="4.336cm" fo:margin-right="1.501cm" fo:margin-top="0.021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2" style:family="paragraph" style:parent-style-name="Standard">
      <style:paragraph-properties fo:margin-left="4.327cm" fo:margin-right="1.501cm" fo:margin-top="0.03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3" style:family="paragraph" style:parent-style-name="Standard">
      <style:paragraph-properties fo:margin-left="4.327cm" fo:margin-right="1.501cm" fo:margin-top="0.021cm" fo:margin-bottom="0.353cm" style:contextual-spacing="false" fo:line-height="105%" fo:text-indent="0.034cm" style:auto-text-indent="false" style:writing-mode="lr-tb"/>
      <style:text-properties officeooo:paragraph-rsid="001f6602"/>
    </style:style>
    <style:style style:name="P84" style:family="paragraph" style:parent-style-name="Standard">
      <style:paragraph-properties fo:margin-left="4.327cm" fo:margin-right="1.501cm" fo:margin-top="0.021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5" style:family="paragraph" style:parent-style-name="Standard">
      <style:paragraph-properties fo:margin-left="4.327cm" fo:margin-right="1.501cm" fo:text-align="justify" style:justify-single-word="false" fo:text-indent="0.034cm" style:auto-text-indent="false" style:writing-mode="lr-tb"/>
      <style:text-properties officeooo:paragraph-rsid="001f6602"/>
    </style:style>
    <style:style style:name="P86" style:family="paragraph" style:parent-style-name="Standard">
      <style:paragraph-properties fo:margin-left="4.327cm" fo:margin-right="1.501cm" fo:margin-top="0.014cm" fo:margin-bottom="0.353cm" style:contextual-spacing="false" fo:line-height="104%" fo:text-indent="0.034cm" style:auto-text-indent="false" style:writing-mode="lr-tb"/>
      <style:text-properties officeooo:paragraph-rsid="001f6602"/>
    </style:style>
    <style:style style:name="P87" style:family="paragraph" style:parent-style-name="Standard">
      <style:paragraph-properties fo:margin-left="4.327cm" fo:margin-right="1.501cm" fo:margin-top="0.014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8" style:family="paragraph" style:parent-style-name="Standard">
      <style:paragraph-properties fo:margin-left="4.327cm" fo:margin-right="1.501cm" fo:margin-top="0.004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89" style:family="paragraph" style:parent-style-name="Standard">
      <style:paragraph-properties fo:margin-left="4.318cm" fo:margin-right="1.501cm" fo:margin-top="0.021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90" style:family="paragraph" style:parent-style-name="Standard">
      <style:paragraph-properties fo:margin-left="4.318cm" fo:margin-right="1.501cm" fo:margin-top="0.021cm" fo:margin-bottom="0.353cm" style:contextual-spacing="false" fo:line-height="103%" fo:text-indent="0.034cm" style:auto-text-indent="false" style:writing-mode="lr-tb"/>
      <style:text-properties officeooo:paragraph-rsid="001f6602"/>
    </style:style>
    <style:style style:name="P91" style:family="paragraph" style:parent-style-name="Standard">
      <style:paragraph-properties fo:margin-left="4.318cm" fo:margin-right="1.501cm" fo:margin-top="0.021cm" fo:margin-bottom="0.353cm" style:contextual-spacing="false" fo:line-height="209%" fo:text-indent="0.034cm" style:auto-text-indent="false" style:writing-mode="lr-tb"/>
      <style:text-properties officeooo:paragraph-rsid="001f6602"/>
    </style:style>
    <style:style style:name="P92" style:family="paragraph" style:parent-style-name="Standard">
      <style:paragraph-properties fo:margin-left="4.318cm" fo:margin-right="1.501cm" fo:margin-top="0.014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93" style:family="paragraph" style:parent-style-name="Standard">
      <style:paragraph-properties fo:margin-left="4.318cm" fo:margin-right="1.501cm" fo:margin-top="0.009cm" fo:margin-bottom="0.353cm" style:contextual-spacing="false" fo:text-align="justify" style:justify-single-word="false" fo:text-indent="0.034cm" style:auto-text-indent="false" style:writing-mode="lr-tb"/>
      <style:text-properties officeooo:paragraph-rsid="001f6602"/>
    </style:style>
    <style:style style:name="P94" style:family="paragraph" style:parent-style-name="Text_20_body">
      <style:paragraph-properties fo:margin-left="4.318cm" fo:margin-right="1.501cm" fo:line-height="0.377cm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95" style:family="paragraph" style:parent-style-name="Standard">
      <style:paragraph-properties fo:margin-left="0cm" fo:margin-right="1.501cm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96" style:family="paragraph" style:parent-style-name="Standard">
      <style:paragraph-properties fo:margin-left="0cm" fo:margin-right="1.501cm" fo:text-indent="0.034cm" style:auto-text-indent="false" style:writing-mode="lr-tb"/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97" style:family="paragraph" style:parent-style-name="Standard">
      <style:paragraph-properties fo:margin-left="0cm" fo:margin-right="1.501cm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9pt" fo:language="es" fo:country="ES" officeooo:paragraph-rsid="001f6602" style:font-name-asian="Arial" style:font-size-asian="9pt" style:font-name-complex="Arial1" style:font-size-complex="9pt"/>
    </style:style>
    <style:style style:name="P98" style:family="paragraph" style:parent-style-name="Standard">
      <style:paragraph-properties fo:margin-left="0cm" fo:margin-right="1.501cm" fo:text-indent="0.034cm" style:auto-text-indent="false" style:writing-mode="lr-tb"/>
      <style:text-properties style:font-name="Arial" fo:font-size="9pt" fo:language="es" fo:country="ES" officeooo:paragraph-rsid="001f6602" style:font-name-asian="Arial" style:font-size-asian="9pt" style:font-name-complex="Arial1" style:font-size-complex="9pt"/>
    </style:style>
    <style:style style:name="P99" style:family="paragraph" style:parent-style-name="Standard">
      <style:paragraph-properties fo:margin-left="0cm" fo:margin-right="1.501cm" fo:margin-top="0.016cm" fo:margin-bottom="0.353cm" style:contextual-spacing="false" fo:text-indent="0.034cm" style:auto-text-indent="false" style:writing-mode="lr-tb"/>
      <style:text-properties style:font-name="Arial" fo:font-size="9pt" fo:language="es" fo:country="ES" officeooo:paragraph-rsid="001f6602" style:font-name-asian="Arial" style:font-size-asian="9pt" style:font-name-complex="Arial1" style:font-size-complex="9pt"/>
    </style:style>
    <style:style style:name="P100" style:family="paragraph" style:parent-style-name="Standard">
      <style:paragraph-properties fo:margin-left="0cm" fo:margin-right="1.501cm" fo:margin-top="0.016cm" fo:margin-bottom="0.353cm" style:contextual-spacing="false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9.5pt" fo:language="es" fo:country="ES" officeooo:paragraph-rsid="001f6602" style:font-name-asian="Arial" style:font-size-asian="9.5pt" style:font-name-complex="Arial1" style:font-size-complex="9.5pt"/>
    </style:style>
    <style:style style:name="P101" style:family="paragraph" style:parent-style-name="Standard">
      <style:paragraph-properties fo:margin-left="0cm" fo:margin-right="1.501cm" fo:margin-top="0.016cm" fo:margin-bottom="0.353cm" style:contextual-spacing="false" fo:text-indent="0.034cm" style:auto-text-indent="false" style:writing-mode="lr-tb"/>
      <style:text-properties style:font-name="Arial" fo:font-size="9.5pt" fo:language="es" fo:country="ES" officeooo:paragraph-rsid="001f6602" style:font-name-asian="Arial" style:font-size-asian="9.5pt" style:font-name-complex="Arial1" style:font-size-complex="9.5pt"/>
    </style:style>
    <style:style style:name="P102" style:family="paragraph" style:parent-style-name="Standard">
      <style:paragraph-properties fo:margin-left="0cm" fo:margin-right="1.501cm" fo:margin-top="0.009cm" fo:margin-bottom="0.353cm" style:contextual-spacing="false" fo:text-indent="0.034cm" style:auto-text-indent="false" style:writing-mode="lr-tb"/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03" style:family="paragraph" style:parent-style-name="Standard">
      <style:paragraph-properties fo:margin-left="0cm" fo:margin-right="1.501cm" fo:margin-top="0.018cm" fo:margin-bottom="0.353cm" style:contextual-spacing="false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9.5pt" fo:language="es" fo:country="ES" officeooo:paragraph-rsid="001f6602" style:font-name-asian="Arial" style:font-size-asian="9.5pt" style:font-name-complex="Arial1" style:font-size-complex="9.5pt"/>
    </style:style>
    <style:style style:name="P104" style:family="paragraph" style:parent-style-name="Standard">
      <style:paragraph-properties fo:margin-left="0cm" fo:margin-right="1.501cm" fo:margin-top="0.018cm" fo:margin-bottom="0.353cm" style:contextual-spacing="false" fo:text-indent="0.034cm" style:auto-text-indent="false" style:writing-mode="lr-tb"/>
      <style:text-properties style:font-name="Arial" fo:font-size="9.5pt" fo:language="es" fo:country="ES" officeooo:paragraph-rsid="001f6602" style:font-name-asian="Arial" style:font-size-asian="9.5pt" style:font-name-complex="Arial1" style:font-size-complex="9.5pt"/>
    </style:style>
    <style:style style:name="P105" style:family="paragraph" style:parent-style-name="Standard">
      <style:paragraph-properties fo:margin-left="0cm" fo:margin-right="1.501cm" fo:margin-top="0.018cm" fo:margin-bottom="0.353cm" style:contextual-spacing="false" fo:text-indent="0.034cm" style:auto-text-indent="false" style:writing-mode="lr-tb"/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06" style:family="paragraph" style:parent-style-name="Standard">
      <style:paragraph-properties fo:margin-left="0cm" fo:margin-right="1.501cm" fo:margin-top="0.004cm" fo:margin-bottom="0.353cm" style:contextual-spacing="false" fo:text-indent="0.034cm" style:auto-text-indent="false" style:writing-mode="lr-tb"/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07" style:family="paragraph" style:parent-style-name="Standard">
      <style:paragraph-properties fo:margin-left="0cm" fo:margin-right="1.501cm" fo:margin-top="0.004cm" fo:margin-bottom="0.353cm" style:contextual-spacing="false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9.5pt" fo:language="es" fo:country="ES" officeooo:paragraph-rsid="001f6602" style:font-name-asian="Arial" style:font-size-asian="9.5pt" style:font-name-complex="Arial1" style:font-size-complex="9.5pt"/>
    </style:style>
    <style:style style:name="P108" style:family="paragraph" style:parent-style-name="Standard">
      <style:paragraph-properties fo:margin-left="0cm" fo:margin-right="1.501cm" fo:margin-top="0.007cm" fo:margin-bottom="0.353cm" style:contextual-spacing="false" fo:text-indent="0.034cm" style:auto-text-indent="false" style:writing-mode="lr-tb"/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09" style:family="paragraph" style:parent-style-name="Standard">
      <style:paragraph-properties fo:margin-left="0cm" fo:margin-right="1.501cm" fo:margin-top="0.012cm" fo:margin-bottom="0.353cm" style:contextual-spacing="false" fo:text-indent="0.034cm" style:auto-text-indent="false" style:writing-mode="lr-tb"/>
      <style:text-properties style:font-name="Arial" fo:font-size="9.5pt" fo:language="es" fo:country="ES" officeooo:paragraph-rsid="001f6602" style:font-name-asian="Arial" style:font-size-asian="9.5pt" style:font-name-complex="Arial1" style:font-size-complex="9.5pt"/>
    </style:style>
    <style:style style:name="P110" style:family="paragraph" style:parent-style-name="Standard">
      <style:paragraph-properties fo:margin-left="0cm" fo:margin-right="1.501cm" fo:margin-top="0.005cm" fo:margin-bottom="0.353cm" style:contextual-spacing="false" fo:text-indent="0.034cm" style:auto-text-indent="false" style:writing-mode="lr-tb"/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11" style:family="paragraph" style:parent-style-name="Standard">
      <style:paragraph-properties fo:margin-left="0cm" fo:margin-right="1.501cm" fo:margin-top="0.002cm" fo:margin-bottom="0.353cm" style:contextual-spacing="false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12" style:family="paragraph" style:parent-style-name="Standard">
      <style:paragraph-properties fo:margin-left="4.36cm" fo:margin-right="1.501cm" fo:margin-top="0.524cm" fo:margin-bottom="0.353cm" style:contextual-spacing="false" fo:line-height="105%" fo:text-align="justify" style:justify-single-word="false" fo:text-indent="0.034cm" style:auto-text-indent="false" style:writing-mode="lr-tb"/>
      <style:text-properties officeooo:paragraph-rsid="001f6602"/>
    </style:style>
    <style:style style:name="P113" style:family="paragraph" style:parent-style-name="Standard">
      <style:paragraph-properties fo:margin-left="4.36cm" fo:margin-right="1.501cm" fo:margin-top="0.191cm" fo:margin-bottom="0.353cm" style:contextual-spacing="false" fo:line-height="105%" fo:text-align="justify" style:justify-single-word="false" fo:text-indent="0.034cm" style:auto-text-indent="false" style:writing-mode="lr-tb"/>
      <style:text-properties officeooo:paragraph-rsid="001f6602"/>
    </style:style>
    <style:style style:name="P114" style:family="paragraph" style:parent-style-name="Standard">
      <style:paragraph-properties fo:margin-left="4.343cm" fo:margin-right="1.501cm" fo:line-height="105%" fo:text-align="justify" style:justify-single-word="false" fo:text-indent="0.034cm" style:auto-text-indent="false" style:writing-mode="lr-tb"/>
      <style:text-properties officeooo:paragraph-rsid="001f6602"/>
    </style:style>
    <style:style style:name="P115" style:family="paragraph" style:parent-style-name="Text_20_body">
      <style:paragraph-properties fo:margin-left="4.334cm" fo:margin-right="1.501cm" fo:margin-top="0.125cm" fo:margin-bottom="0.247cm" style:contextual-spacing="false" fo:line-height="102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16" style:family="paragraph" style:parent-style-name="Standard">
      <style:paragraph-properties fo:margin-left="4.325cm" fo:margin-right="1.501cm" fo:margin-top="0.187cm" fo:margin-bottom="0.353cm" style:contextual-spacing="false" fo:line-height="105%" fo:text-align="justify" style:justify-single-word="false" fo:text-indent="0.034cm" style:auto-text-indent="false" style:writing-mode="lr-tb"/>
      <style:text-properties officeooo:paragraph-rsid="001f6602"/>
    </style:style>
    <style:style style:name="P117" style:family="paragraph" style:parent-style-name="Standard">
      <style:paragraph-properties fo:margin-left="4.325cm" fo:margin-right="1.501cm" fo:margin-top="0.206cm" fo:margin-bottom="0.353cm" style:contextual-spacing="false" fo:line-height="104%" fo:text-align="justify" style:justify-single-word="false" fo:text-indent="0.034cm" style:auto-text-indent="false" style:writing-mode="lr-tb"/>
      <style:text-properties officeooo:paragraph-rsid="001f6602"/>
    </style:style>
    <style:style style:name="P118" style:family="paragraph" style:parent-style-name="Standard">
      <style:paragraph-properties fo:margin-left="4.309cm" fo:margin-right="1.501cm" fo:line-height="105%" fo:text-align="justify" style:justify-single-word="false" fo:text-indent="0.034cm" style:auto-text-indent="false" style:writing-mode="lr-tb"/>
      <style:text-properties officeooo:paragraph-rsid="001f6602"/>
    </style:style>
    <style:style style:name="P119" style:family="paragraph" style:parent-style-name="Text_20_body">
      <style:paragraph-properties fo:margin-left="4.309cm" fo:margin-right="1.501cm" fo:line-height="0.377cm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20" style:family="paragraph" style:parent-style-name="Standard">
      <style:paragraph-properties fo:margin-left="4.3cm" fo:margin-right="1.501cm" fo:line-height="106%" fo:text-align="justify" style:justify-single-word="false" fo:text-indent="0.034cm" style:auto-text-indent="false" style:writing-mode="lr-tb"/>
      <style:text-properties officeooo:paragraph-rsid="001f6602"/>
    </style:style>
    <style:style style:name="P121" style:family="paragraph" style:parent-style-name="Text_20_body">
      <style:paragraph-properties fo:margin-left="4.3cm" fo:margin-right="1.501cm" fo:line-height="0.377cm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22" style:family="paragraph" style:parent-style-name="Standard">
      <style:paragraph-properties fo:margin-left="0cm" fo:margin-right="3.046cm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10pt" fo:language="es" fo:country="ES" officeooo:paragraph-rsid="001f6602" style:font-name-asian="Arial" style:font-size-asian="10pt" style:font-name-complex="Arial1" style:font-size-complex="10pt"/>
    </style:style>
    <style:style style:name="P123" style:family="paragraph" style:parent-style-name="Standard">
      <style:paragraph-properties fo:margin-left="0cm" fo:margin-right="3.046cm" fo:text-indent="0.034cm" style:auto-text-indent="false" style:writing-mode="lr-tb">
        <style:tab-stops>
          <style:tab-stop style:position="4.251cm"/>
        </style:tab-stops>
      </style:paragraph-properties>
      <style:text-properties style:font-name="Arial" fo:font-size="8.5pt" fo:language="es" fo:country="ES" officeooo:paragraph-rsid="001f6602" style:font-name-asian="Arial" style:font-size-asian="8.5pt" style:font-name-complex="Arial1" style:font-size-complex="8.5pt"/>
    </style:style>
    <style:style style:name="P124" style:family="paragraph" style:parent-style-name="Standard">
      <style:paragraph-properties fo:margin-left="0cm" fo:margin-right="0cm" fo:text-indent="0.034cm" style:auto-text-indent="false" style:writing-mode="lr-tb"/>
      <style:text-properties style:font-name="Arial" fo:font-size="9pt" fo:language="es" fo:country="ES" officeooo:paragraph-rsid="001f6602" style:font-name-asian="Arial" style:font-size-asian="9pt" style:font-name-complex="Arial1" style:font-size-complex="9pt"/>
    </style:style>
    <style:style style:name="P125" style:family="paragraph" style:parent-style-name="Text_20_body">
      <style:paragraph-properties fo:margin-left="0cm" fo:margin-right="0cm" fo:text-indent="0.034cm" style:auto-text-indent="false" style:writing-mode="lr-tb"/>
      <style:text-properties fo:font-size="10pt" fo:font-weight="normal" officeooo:rsid="001cb0ec" officeooo:paragraph-rsid="001f6602" style:font-size-asian="10pt" style:font-weight-asian="normal" style:font-size-complex="10pt" style:font-weight-complex="normal"/>
    </style:style>
    <style:style style:name="P126" style:family="paragraph" style:parent-style-name="Text_20_body">
      <style:paragraph-properties fo:margin-left="0cm" fo:margin-right="0cm" fo:text-indent="0.034cm" style:auto-text-indent="false" style:writing-mode="lr-tb"/>
      <style:text-properties officeooo:paragraph-rsid="001f6602"/>
    </style:style>
    <style:style style:name="P127" style:family="paragraph" style:parent-style-name="Standard">
      <style:paragraph-properties fo:margin-left="0cm" fo:margin-right="0cm" fo:margin-top="0.009cm" fo:margin-bottom="0.353cm" style:contextual-spacing="false" fo:text-indent="0.034cm" style:auto-text-indent="false" style:writing-mode="lr-tb"/>
      <style:text-properties style:font-name="Arial" fo:font-size="8pt" fo:language="es" fo:country="ES" officeooo:paragraph-rsid="001f6602" style:font-name-asian="Arial" style:font-size-asian="8pt" style:font-name-complex="Arial1" style:font-size-complex="8pt"/>
    </style:style>
    <style:style style:name="P128" style:family="paragraph" style:parent-style-name="Standard" style:master-page-name="">
      <loext:graphic-properties draw:fill="none"/>
      <style:paragraph-properties fo:margin-left="0.801cm" fo:margin-right="1.499cm" fo:margin-top="0.021cm" fo:margin-bottom="0.353cm" style:contextual-spacing="false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6.545cm"/>
        </style:tab-stops>
      </style:paragraph-properties>
      <style:text-properties officeooo:paragraph-rsid="001f6602" fo:hyphenate="false" loext:hyphenation-no-caps="false"/>
    </style:style>
    <style:style style:name="P129" style:family="paragraph" style:parent-style-name="Text_20_body">
      <style:paragraph-properties fo:margin-left="4.313cm" fo:margin-right="1.501cm" fo:margin-top="0.139cm" fo:margin-bottom="0.247cm" style:contextual-spacing="false" fo:line-height="97%" fo:text-align="justify" style:justify-single-word="false" fo:text-indent="0.034cm" style:auto-text-indent="false" style:writing-mode="lr-tb"/>
      <style:text-properties officeooo:paragraph-rsid="001f6602"/>
    </style:style>
    <style:style style:name="P130" style:family="paragraph" style:parent-style-name="Text_20_body">
      <style:paragraph-properties fo:margin-left="4.313cm" fo:margin-right="1.501cm" fo:line-height="97%" fo:text-align="justify" style:justify-single-word="false" fo:text-indent="0.034cm" style:auto-text-indent="false" style:writing-mode="lr-tb"/>
      <style:text-properties officeooo:paragraph-rsid="001f6602"/>
    </style:style>
    <style:style style:name="P131" style:family="paragraph" style:parent-style-name="Text_20_body">
      <style:paragraph-properties fo:margin-left="4.322cm" fo:margin-right="1.501cm" fo:line-height="99%" fo:text-align="justify" style:justify-single-word="false" fo:text-indent="0.034cm" style:auto-text-indent="false" style:writing-mode="lr-tb"/>
      <style:text-properties officeooo:paragraph-rsid="001f6602"/>
    </style:style>
    <style:style style:name="P132" style:family="paragraph" style:parent-style-name="Text_20_body">
      <style:paragraph-properties fo:margin-left="4.304cm" fo:margin-right="1.501cm" fo:line-height="0.377cm" fo:text-align="justify" style:justify-single-word="false" fo:text-indent="0.034cm" style:auto-text-indent="false" style:writing-mode="lr-tb"/>
      <style:text-properties officeooo:paragraph-rsid="001f6602"/>
    </style:style>
    <style:style style:name="P133" style:family="paragraph" style:parent-style-name="Text_20_body">
      <style:paragraph-properties fo:margin-left="4.297cm" fo:margin-right="1.501cm" fo:line-height="0.377cm" fo:text-align="justify" style:justify-single-word="false" fo:text-indent="0.034cm" style:auto-text-indent="false" style:writing-mode="lr-tb"/>
      <style:text-properties officeooo:paragraph-rsid="001f6602"/>
    </style:style>
    <style:style style:name="P134" style:family="paragraph" style:parent-style-name="Text_20_body">
      <style:paragraph-properties fo:margin-left="4.297cm" fo:margin-right="1.501cm" fo:line-height="97%" fo:text-align="justify" style:justify-single-word="false" fo:text-indent="0.034cm" style:auto-text-indent="false" style:writing-mode="lr-tb"/>
      <style:text-properties officeooo:paragraph-rsid="001f6602"/>
    </style:style>
    <style:style style:name="P135" style:family="paragraph" style:parent-style-name="Text_20_body">
      <style:paragraph-properties fo:margin-left="4.288cm" fo:margin-right="1.501cm" fo:line-height="0.377cm" fo:text-align="justify" style:justify-single-word="false" fo:text-indent="0.034cm" style:auto-text-indent="false" style:writing-mode="lr-tb"/>
      <style:text-properties officeooo:paragraph-rsid="001f6602"/>
    </style:style>
    <style:style style:name="P136" style:family="paragraph" style:parent-style-name="Text_20_body">
      <style:paragraph-properties fo:margin-left="4.288cm" fo:margin-right="1.501cm" fo:margin-top="0.217cm" fo:margin-bottom="0.247cm" style:contextual-spacing="false" fo:line-height="96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37" style:family="paragraph" style:parent-style-name="Text_20_body">
      <style:paragraph-properties fo:margin-left="4.279cm" fo:margin-right="1.501cm" fo:margin-top="0.203cm" fo:margin-bottom="0.247cm" style:contextual-spacing="false" fo:line-height="99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38" style:family="paragraph" style:parent-style-name="Text_20_body">
      <style:paragraph-properties fo:margin-left="4.279cm" fo:margin-right="1.501cm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39" style:family="paragraph" style:parent-style-name="Text_20_body">
      <style:paragraph-properties fo:margin-left="4.272cm" fo:margin-right="1.501cm" fo:line-height="99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0" style:family="paragraph" style:parent-style-name="Text_20_body">
      <style:paragraph-properties fo:margin-left="4.355cm" fo:margin-right="1.501cm" fo:margin-top="0.134cm" fo:margin-bottom="0.247cm" style:contextual-spacing="false" fo:line-height="99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1" style:family="paragraph" style:parent-style-name="Text_20_body">
      <style:paragraph-properties fo:margin-left="4.364cm" fo:margin-right="1.501cm" fo:line-height="99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2" style:family="paragraph" style:parent-style-name="Text_20_body">
      <style:paragraph-properties fo:margin-left="4.364cm" fo:margin-right="1.501cm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3" style:family="paragraph" style:parent-style-name="Text_20_body">
      <style:paragraph-properties fo:margin-left="4.337cm" fo:margin-right="1.501cm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4" style:family="paragraph" style:parent-style-name="Text_20_body">
      <style:paragraph-properties fo:margin-left="4.337cm" fo:margin-right="1.501cm" fo:line-height="99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fo:color="#1c1c1a" loext:opacity="100%" fo:language="es" fo:country="ES" officeooo:paragraph-rsid="001f6602"/>
    </style:style>
    <style:style style:name="P145" style:family="paragraph" style:parent-style-name="Text_20_body">
      <style:paragraph-properties fo:margin-left="4.337cm" fo:margin-right="1.501cm" fo:line-height="99%" fo:text-align="justify" style:justify-single-word="false" fo:text-indent="0.034cm" style:auto-text-indent="false" style:writing-mode="lr-tb">
        <style:tab-stops>
          <style:tab-stop style:position="4.251cm"/>
          <style:tab-stop style:position="17.503cm"/>
        </style:tab-stops>
      </style:paragraph-properties>
      <style:text-properties officeooo:paragraph-rsid="001f6602"/>
    </style:style>
    <style:style style:name="P146" style:family="paragraph" style:parent-style-name="Text_20_body">
      <style:paragraph-properties fo:margin-left="4.337cm" fo:margin-right="1.501cm" fo:line-height="99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7" style:family="paragraph" style:parent-style-name="Text_20_body">
      <style:paragraph-properties fo:margin-left="4.33cm" fo:margin-right="1.501cm" fo:line-height="100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48" style:family="paragraph" style:parent-style-name="Heading_20_2">
      <loext:graphic-properties draw:fill="solid" draw:fill-color="#ffffff" draw:opacity="100%"/>
      <style:paragraph-properties fo:margin-top="0cm" fo:margin-bottom="0cm" style:contextual-spacing="true" fo:line-height="100%" fo:text-align="justify" style:justify-single-word="false" fo:background-color="#ffffff"/>
    </style:style>
    <style:style style:name="P149" style:family="paragraph" style:parent-style-name="Heading_20_3" style:master-page-name="">
      <loext:graphic-properties draw:fill="none"/>
      <style:paragraph-properties fo:margin-left="1cm" fo:margin-right="0cm" fo:margin-top="0.131cm" fo:margin-bottom="0.353cm" style:contextual-spacing="false" fo:line-height="104%" fo:text-align="start" style:justify-single-word="false" fo:hyphenation-ladder-count="no-limit" fo:text-indent="0cm" style:auto-text-indent="false" style:page-number="auto" fo:background-color="transparent" fo:keep-with-next="always" style:writing-mode="lr-tb"/>
      <style:text-properties officeooo:paragraph-rsid="001f6602" fo:hyphenate="false" loext:hyphenation-no-caps="false"/>
    </style:style>
    <style:style style:name="P150" style:family="paragraph" style:parent-style-name="Standard" style:master-page-name="MPF0">
      <style:paragraph-properties style:page-number="auto" fo:break-before="page"/>
      <style:text-properties officeooo:paragraph-rsid="001cf7bd"/>
    </style:style>
    <style:style style:name="P151" style:family="paragraph" style:parent-style-name="Standard" style:list-style-name="L2"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152" style:family="paragraph" style:parent-style-name="Standard" style:list-style-name="L3"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153" style:family="paragraph" style:parent-style-name="Standard" style:list-style-name="L4"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154" style:family="paragraph" style:parent-style-name="Standard" style:list-style-name="L5"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155" style:family="paragraph" style:parent-style-name="Standard" style:list-style-name="L1">
      <style:paragraph-properties fo:margin-top="0cm" fo:margin-bottom="0cm" style:contextual-spacing="true"/>
      <style:text-properties fo:font-size="10pt" fo:font-weight="normal" officeooo:paragraph-rsid="001e9665" style:font-size-asian="10pt" style:font-weight-asian="normal" style:font-size-complex="10pt" style:font-weight-complex="normal"/>
    </style:style>
    <style:style style:name="P156" style:family="paragraph" style:parent-style-name="Standard" style:list-style-name="L1">
      <style:paragraph-properties fo:margin-top="0cm" fo:margin-bottom="0cm" style:contextual-spacing="true"/>
      <style:text-properties fo:font-size="10pt" fo:font-weight="normal" officeooo:rsid="001cb0ec" officeooo:paragraph-rsid="001e9665" style:font-size-asian="10pt" style:font-weight-asian="normal" style:font-size-complex="10pt" style:font-weight-complex="normal"/>
    </style:style>
    <style:style style:name="P157" style:family="paragraph" style:parent-style-name="Standard" style:list-style-name="L1">
      <style:paragraph-properties fo:margin-top="0cm" fo:margin-bottom="0cm" style:contextual-spacing="true"/>
      <style:text-properties fo:font-size="10pt" fo:font-weight="normal" officeooo:rsid="0020007e" officeooo:paragraph-rsid="001e9665" style:font-size-asian="10pt" style:font-weight-asian="normal" style:font-size-complex="10pt" style:font-weight-complex="normal"/>
    </style:style>
    <style:style style:name="P158" style:family="paragraph" style:parent-style-name="Standard" style:list-style-name="WWNum1">
      <style:paragraph-properties fo:margin-left="4.311cm" fo:margin-right="1.501cm" fo:margin-top="0.028cm" fo:margin-bottom="0.353cm" style:contextual-spacing="false" fo:line-height="103%" fo:text-indent="0.034cm" style:auto-text-indent="false" style:writing-mode="lr-tb">
        <style:tab-stops>
          <style:tab-stop style:position="4.731cm"/>
        </style:tab-stops>
      </style:paragraph-properties>
      <style:text-properties officeooo:paragraph-rsid="001f6602"/>
    </style:style>
    <style:style style:name="P159" style:family="paragraph" style:parent-style-name="Standard" style:list-style-name="WWNum1">
      <style:paragraph-properties fo:margin-left="5.443cm" fo:margin-right="1.501cm" fo:margin-top="0.229cm" fo:margin-bottom="0.353cm" style:contextual-spacing="false" fo:line-height="101%" fo:text-indent="0.034cm" style:auto-text-indent="false" style:writing-mode="lr-tb">
        <style:tab-stops>
          <style:tab-stop style:position="5.445cm"/>
        </style:tab-stops>
      </style:paragraph-properties>
      <style:text-properties officeooo:paragraph-rsid="001f6602"/>
    </style:style>
    <style:style style:name="P160" style:family="paragraph" style:parent-style-name="Standard" style:list-style-name="WWNum1">
      <style:paragraph-properties fo:margin-left="5.443cm" fo:margin-right="1.501cm" fo:margin-top="0.21cm" fo:margin-bottom="0.353cm" style:contextual-spacing="false" fo:line-height="101%" fo:text-indent="0.034cm" style:auto-text-indent="false" style:writing-mode="lr-tb">
        <style:tab-stops>
          <style:tab-stop style:position="5.427cm"/>
        </style:tab-stops>
      </style:paragraph-properties>
      <style:text-properties officeooo:paragraph-rsid="001f6602"/>
    </style:style>
    <style:style style:name="P161" style:family="paragraph" style:parent-style-name="Standard" style:list-style-name="WWNum1">
      <style:paragraph-properties fo:margin-left="5.443cm" fo:margin-right="1.501cm" fo:margin-top="0.21cm" fo:margin-bottom="0.353cm" style:contextual-spacing="false" fo:line-height="101%" fo:text-indent="0.034cm" style:auto-text-indent="false" style:writing-mode="lr-tb">
        <style:tab-stops>
          <style:tab-stop style:position="5.436cm"/>
        </style:tab-stops>
      </style:paragraph-properties>
      <style:text-properties fo:color="#1c1c1a" loext:opacity="100%" style:font-name="Arial" fo:font-size="9pt" fo:language="es" fo:country="ES" officeooo:paragraph-rsid="001f6602" style:font-size-asian="9pt"/>
    </style:style>
    <style:style style:name="P162" style:family="paragraph" style:parent-style-name="Standard" style:list-style-name="WWNum1">
      <style:paragraph-properties fo:margin-left="5.443cm" fo:margin-right="1.501cm" fo:margin-top="0.21cm" fo:margin-bottom="0.353cm" style:contextual-spacing="false" fo:line-height="101%" fo:text-indent="0.034cm" style:auto-text-indent="false" style:writing-mode="lr-tb">
        <style:tab-stops>
          <style:tab-stop style:position="5.427cm"/>
        </style:tab-stops>
      </style:paragraph-properties>
      <style:text-properties fo:color="#1c1c1a" loext:opacity="100%" style:font-name="Arial" fo:font-size="9pt" fo:language="es" fo:country="ES" officeooo:paragraph-rsid="001f6602" style:font-size-asian="9pt"/>
    </style:style>
    <style:style style:name="P163" style:family="paragraph" style:parent-style-name="Standard" style:list-style-name="WWNum1">
      <style:paragraph-properties fo:margin-left="5.435cm" fo:margin-right="1.501cm" fo:margin-top="0.203cm" fo:margin-bottom="0.353cm" style:contextual-spacing="false" fo:text-indent="0.034cm" style:auto-text-indent="false" style:writing-mode="lr-tb">
        <style:tab-stops>
          <style:tab-stop style:position="5.436cm"/>
        </style:tab-stops>
      </style:paragraph-properties>
      <style:text-properties officeooo:paragraph-rsid="001f6602"/>
    </style:style>
    <style:style style:name="P164" style:family="paragraph" style:parent-style-name="Standard" style:list-style-name="WWNum2">
      <style:paragraph-properties fo:margin-left="4.334cm" fo:margin-right="1.501cm" fo:margin-top="0.219cm" fo:margin-bottom="0.353cm" style:contextual-spacing="false" fo:line-height="157%" fo:text-indent="0.034cm" style:auto-text-indent="false" style:writing-mode="lr-tb">
        <style:tab-stops>
          <style:tab-stop style:position="5.106cm"/>
        </style:tab-stops>
      </style:paragraph-properties>
      <style:text-properties officeooo:paragraph-rsid="001f6602"/>
    </style:style>
    <style:style style:name="P165" style:family="paragraph" style:parent-style-name="Standard" style:list-style-name="WWNum2">
      <style:paragraph-properties fo:margin-left="4.334cm" fo:margin-right="1.501cm" fo:margin-top="0.014cm" fo:margin-bottom="0.353cm" style:contextual-spacing="false" fo:line-height="108%" fo:text-align="justify" style:justify-single-word="false" fo:text-indent="0.034cm" style:auto-text-indent="false" style:writing-mode="lr-tb">
        <style:tab-stops>
          <style:tab-stop style:position="5.122cm"/>
        </style:tab-stops>
      </style:paragraph-properties>
      <style:text-properties officeooo:paragraph-rsid="001f6602"/>
    </style:style>
    <style:style style:name="P166" style:family="paragraph" style:parent-style-name="Text_20_body" style:list-style-name="WWNum3">
      <style:paragraph-properties fo:margin-left="4.279cm" fo:margin-right="1.501cm" fo:margin-top="0.228cm" fo:margin-bottom="0.247cm" style:contextual-spacing="false" fo:line-height="102%" fo:text-align="justify" style:justify-single-word="false" fo:text-indent="0.034cm" style:auto-text-indent="false" style:writing-mode="lr-tb">
        <style:tab-stops>
          <style:tab-stop style:position="4.251cm"/>
        </style:tab-stops>
      </style:paragraph-properties>
      <style:text-properties officeooo:paragraph-rsid="001f6602"/>
    </style:style>
    <style:style style:name="P167" style:family="paragraph" style:parent-style-name="Text_20_body" style:list-style-name="WWNum4">
      <style:paragraph-properties fo:margin-left="4.279cm" fo:margin-right="1.501cm" fo:text-align="justify" style:justify-single-word="false" fo:text-indent="0.034cm" style:auto-text-indent="false" style:writing-mode="lr-tb">
        <style:tab-stops>
          <style:tab-stop style:position="4.251cm"/>
          <style:tab-stop style:position="4.872cm"/>
        </style:tab-stops>
      </style:paragraph-properties>
      <style:text-properties officeooo:paragraph-rsid="001f6602"/>
    </style:style>
    <style:style style:name="P168" style:family="paragraph" style:parent-style-name="Text_20_body" style:list-style-name="WWNum4">
      <style:paragraph-properties fo:margin-left="4.279cm" fo:margin-right="1.501cm" fo:text-align="justify" style:justify-single-word="false" fo:text-indent="0.034cm" style:auto-text-indent="false" style:writing-mode="lr-tb">
        <style:tab-stops>
          <style:tab-stop style:position="4.251cm"/>
          <style:tab-stop style:position="4.872cm"/>
        </style:tab-stops>
      </style:paragraph-properties>
      <style:text-properties fo:color="#1d1c1c" loext:opacity="100%" fo:language="es" fo:country="ES" officeooo:paragraph-rsid="001f6602" style:text-scale="105%"/>
    </style:style>
    <style:style style:name="T1" style:family="text">
      <style:text-properties fo:color="#212529" loext:opacity="100%" style:font-name="Source Sans Pro" fo:font-size="11pt" style:font-size-asian="11pt" style:font-size-complex="11pt"/>
    </style:style>
    <style:style style:name="T2" style:family="text">
      <style:text-properties fo:color="#212529" loext:opacity="100%" style:font-name="Source Sans Pro" fo:font-size="11pt" fo:background-color="#ffffff" loext:char-shading-value="0" style:font-size-asian="11pt" style:language-asian="es" style:country-asian="ES" style:font-name-complex="Arial" style:font-size-complex="11pt"/>
    </style:style>
    <style:style style:name="T3" style:family="text">
      <style:text-properties fo:color="#777777" loext:opacity="100%"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es" style:country-asian="ES" style:font-name-complex="Arial" style:font-size-complex="13pt" style:language-complex="ar" style:country-complex="SA"/>
    </style:style>
    <style:style style:name="T4" style:family="text">
      <style:text-properties officeooo:rsid="000aa45d" fo:background-color="transparent" loext:char-shading-value="0"/>
    </style:style>
    <style:style style:name="T5" style:family="text">
      <style:text-properties officeooo:rsid="00203329"/>
    </style:style>
    <style:style style:name="T6" style:family="text">
      <style:text-properties fo:color="#000000" loext:opacity="100%" officeooo:rsid="0010b1c3" style:language-asian="es" style:country-asian="ES" style:font-name-complex="Calibri2"/>
    </style:style>
    <style:style style:name="T7" style:family="text">
      <style:text-properties fo:color="#1c1c1c" loext:opacity="100%" fo:language="es" fo:country="ES"/>
    </style:style>
    <style:style style:name="T8" style:family="text">
      <style:text-properties fo:color="#1c1c1c" loext:opacity="100%" fo:language="es" fo:country="ES" style:text-scale="96%"/>
    </style:style>
    <style:style style:name="T9" style:family="text">
      <style:text-properties fo:color="#1c1c1c" loext:opacity="100%" fo:language="es" fo:country="ES" style:text-scale="97%"/>
    </style:style>
    <style:style style:name="T10" style:family="text">
      <style:text-properties fo:color="#1c1c1c" loext:opacity="100%" fo:language="es" fo:country="ES" style:text-scale="99%"/>
    </style:style>
    <style:style style:name="T11" style:family="text">
      <style:text-properties fo:color="#1c1c1c" loext:opacity="100%" fo:language="es" fo:country="ES" style:text-scale="98%"/>
    </style:style>
    <style:style style:name="T12" style:family="text">
      <style:text-properties fo:color="#1c1c1c" loext:opacity="100%" fo:language="es" fo:country="ES" style:text-scale="105%"/>
    </style:style>
    <style:style style:name="T13" style:family="text">
      <style:text-properties fo:color="#1c1c1c" loext:opacity="100%" fo:language="es" fo:country="ES" style:text-scale="104%"/>
    </style:style>
    <style:style style:name="T14" style:family="text">
      <style:text-properties fo:color="#1c1c1c" loext:opacity="100%" fo:language="es" fo:country="ES" style:text-scale="95%"/>
    </style:style>
    <style:style style:name="T15" style:family="text">
      <style:text-properties fo:color="#1c1c1c" loext:opacity="100%" fo:letter-spacing="0.035cm" fo:language="es" fo:country="ES"/>
    </style:style>
    <style:style style:name="T16" style:family="text">
      <style:text-properties fo:color="#1c1c1c" loext:opacity="100%" fo:letter-spacing="0.026cm" fo:language="es" fo:country="ES"/>
    </style:style>
    <style:style style:name="T17" style:family="text">
      <style:text-properties fo:color="#1c1c1c" loext:opacity="100%" fo:letter-spacing="0.028cm" fo:language="es" fo:country="ES"/>
    </style:style>
    <style:style style:name="T18" style:family="text">
      <style:text-properties fo:color="#1c1c1c" loext:opacity="100%" fo:letter-spacing="-0.019cm" fo:language="es" fo:country="ES"/>
    </style:style>
    <style:style style:name="T19" style:family="text">
      <style:text-properties fo:color="#1c1c1c" loext:opacity="100%" fo:letter-spacing="-0.025cm" fo:language="es" fo:country="ES"/>
    </style:style>
    <style:style style:name="T20" style:family="text">
      <style:text-properties fo:color="#1c1c1c" loext:opacity="100%" fo:letter-spacing="-0.005cm" fo:language="es" fo:country="ES"/>
    </style:style>
    <style:style style:name="T21" style:family="text">
      <style:text-properties fo:color="#1c1c1c" loext:opacity="100%" fo:letter-spacing="-0.005cm" fo:language="es" fo:country="ES" style:text-scale="105%"/>
    </style:style>
    <style:style style:name="T22" style:family="text">
      <style:text-properties fo:color="#1c1c1c" loext:opacity="100%" fo:letter-spacing="-0.037cm" fo:language="es" fo:country="ES"/>
    </style:style>
    <style:style style:name="T23" style:family="text">
      <style:text-properties fo:color="#1c1c1c" loext:opacity="100%" fo:letter-spacing="-0.032cm" fo:language="es" fo:country="ES"/>
    </style:style>
    <style:style style:name="T24" style:family="text">
      <style:text-properties fo:color="#1c1c1c" loext:opacity="100%" style:font-name="Source Sans Pro" fo:font-size="11pt" fo:language="es" fo:country="ES" style:font-size-asian="11pt" style:font-size-complex="11pt"/>
    </style:style>
    <style:style style:name="T25" style:family="text">
      <style:text-properties fo:color="#1c1c1c" loext:opacity="100%" style:font-name="Source Sans Pro" fo:font-size="11pt" fo:language="es" fo:country="ES" style:font-size-asian="11pt" style:font-size-complex="11pt" style:text-scale="97%"/>
    </style:style>
    <style:style style:name="T26" style:family="text">
      <style:text-properties fo:color="#1c1c1c" loext:opacity="100%" style:font-name="Source Sans Pro" fo:font-size="11pt" fo:language="es" fo:country="ES" style:font-size-asian="11pt" style:font-size-complex="11pt" style:text-scale="98%"/>
    </style:style>
    <style:style style:name="T27" style:family="text">
      <style:text-properties fo:color="#1c1c1c" loext:opacity="100%" style:font-name="Source Sans Pro" fo:font-size="11pt" fo:language="es" fo:country="ES" officeooo:rsid="001961b5" style:font-size-asian="11pt" style:font-size-complex="11pt"/>
    </style:style>
    <style:style style:name="T28" style:family="text">
      <style:text-properties fo:color="#1c1c1c" loext:opacity="100%" style:font-name="Source Sans Pro" fo:font-size="11pt" fo:letter-spacing="0.055cm" fo:language="es" fo:country="ES" style:font-size-asian="11pt" style:font-size-complex="11pt"/>
    </style:style>
    <style:style style:name="T29" style:family="text">
      <style:text-properties fo:color="#1c1c1c" loext:opacity="100%" style:font-name="Source Sans Pro" fo:font-size="11pt" fo:letter-spacing="0.042cm" fo:language="es" fo:country="ES" style:font-size-asian="11pt" style:font-size-complex="11pt"/>
    </style:style>
    <style:style style:name="T30" style:family="text">
      <style:text-properties fo:color="#1c1c1c" loext:opacity="100%" style:font-name="Source Sans Pro" fo:font-size="11pt" fo:letter-spacing="0.044cm" fo:language="es" fo:country="ES" style:font-size-asian="11pt" style:font-size-complex="11pt"/>
    </style:style>
    <style:style style:name="T31" style:family="text">
      <style:text-properties fo:color="#1c1c1c" loext:opacity="100%" style:font-name="Source Sans Pro" fo:font-size="11pt" fo:letter-spacing="0.071cm" fo:language="es" fo:country="ES" style:font-size-asian="11pt" style:font-size-complex="11pt"/>
    </style:style>
    <style:style style:name="T32" style:family="text">
      <style:text-properties fo:color="#1c1c1c" loext:opacity="100%" style:font-name="Source Sans Pro" fo:font-size="11pt" fo:letter-spacing="0.048cm" fo:language="es" fo:country="ES" style:font-size-asian="11pt" style:font-size-complex="11pt"/>
    </style:style>
    <style:style style:name="T33" style:family="text">
      <style:text-properties fo:color="#1c1c1c" loext:opacity="100%" style:font-name="Source Sans Pro" fo:font-size="11pt" fo:letter-spacing="0.053cm" fo:language="es" fo:country="ES" style:font-size-asian="11pt" style:font-size-complex="11pt"/>
    </style:style>
    <style:style style:name="T34" style:family="text">
      <style:text-properties fo:color="#1c1c1c" loext:opacity="100%" style:font-name="Source Sans Pro" fo:font-size="11pt" fo:letter-spacing="0.051cm" fo:language="es" fo:country="ES" style:font-size-asian="11pt" style:font-size-complex="11pt"/>
    </style:style>
    <style:style style:name="T35" style:family="text">
      <style:text-properties fo:color="#1c1c1c" loext:opacity="100%" style:font-name="Source Sans Pro" fo:font-size="11pt" fo:letter-spacing="0.035cm" fo:language="es" fo:country="ES" style:font-size-asian="11pt" style:font-size-complex="11pt"/>
    </style:style>
    <style:style style:name="T36" style:family="text">
      <style:text-properties fo:color="#1c1c1c" loext:opacity="100%" style:font-name="Source Sans Pro" fo:font-size="11pt" fo:letter-spacing="0.018cm" fo:language="es" fo:country="ES" style:font-size-asian="11pt" style:font-size-complex="11pt"/>
    </style:style>
    <style:style style:name="T37" style:family="text">
      <style:text-properties fo:color="#1c1c1c" loext:opacity="100%" style:font-name="Source Sans Pro" fo:font-size="11pt" fo:letter-spacing="0.039cm" fo:language="es" fo:country="ES" style:font-size-asian="11pt" style:font-size-complex="11pt"/>
    </style:style>
    <style:style style:name="T38" style:family="text">
      <style:text-properties fo:color="#1c1c1c" loext:opacity="100%" style:font-name="Source Sans Pro" fo:font-size="11pt" fo:letter-spacing="0.034cm" fo:language="es" fo:country="ES" style:font-size-asian="11pt" style:font-size-complex="11pt"/>
    </style:style>
    <style:style style:name="T39" style:family="text">
      <style:text-properties fo:color="#1c1c1c" loext:opacity="100%" style:font-name="Source Sans Pro" fo:font-size="11pt" fo:letter-spacing="0.011cm" fo:language="es" fo:country="ES" style:font-size-asian="11pt" style:font-size-complex="11pt"/>
    </style:style>
    <style:style style:name="T40" style:family="text">
      <style:text-properties fo:color="#1c1c1c" loext:opacity="100%" style:font-name="Source Sans Pro" fo:font-size="11pt" fo:letter-spacing="0.028cm" fo:language="es" fo:country="ES" style:font-size-asian="11pt" style:font-size-complex="11pt"/>
    </style:style>
    <style:style style:name="T41" style:family="text">
      <style:text-properties fo:color="#1c1c1c" loext:opacity="100%" style:font-name="Source Sans Pro" fo:font-size="11pt" fo:letter-spacing="0.064cm" fo:language="es" fo:country="ES" style:font-size-asian="11pt" style:font-size-complex="11pt"/>
    </style:style>
    <style:style style:name="T42" style:family="text">
      <style:text-properties fo:color="#1c1c1c" loext:opacity="100%" style:font-name="Source Sans Pro" fo:font-size="11pt" fo:letter-spacing="-0.032cm" fo:language="es" fo:country="ES" style:font-size-asian="11pt" style:font-size-complex="11pt"/>
    </style:style>
    <style:style style:name="T43" style:family="text">
      <style:text-properties fo:color="#1c1c1c" loext:opacity="100%" style:font-name="Source Sans Pro" fo:font-size="11pt" fo:letter-spacing="-0.009cm" fo:language="es" fo:country="ES" style:font-size-asian="11pt" style:font-size-complex="11pt"/>
    </style:style>
    <style:style style:name="T44" style:family="text">
      <style:text-properties fo:color="#1c1c1c" loext:opacity="100%" style:font-name="Source Sans Pro" fo:font-size="11pt" fo:letter-spacing="-0.021cm" fo:language="es" fo:country="ES" style:font-size-asian="11pt" style:font-size-complex="11pt"/>
    </style:style>
    <style:style style:name="T45" style:family="text">
      <style:text-properties fo:color="#1c1c1c" loext:opacity="100%" style:font-name="Source Sans Pro" fo:font-size="11pt" fo:letter-spacing="-0.023cm" fo:language="es" fo:country="ES" style:font-size-asian="11pt" style:font-size-complex="11pt"/>
    </style:style>
    <style:style style:name="T46" style:family="text">
      <style:text-properties fo:color="#1c1c1c" loext:opacity="100%" style:font-name="Source Sans Pro" fo:font-size="11pt" fo:letter-spacing="-0.014cm" fo:language="es" fo:country="ES" style:font-size-asian="11pt" style:font-size-complex="11pt"/>
    </style:style>
    <style:style style:name="T47" style:family="text">
      <style:text-properties fo:color="#1c1c1c" loext:opacity="100%" style:font-name="Source Sans Pro" fo:font-size="11pt" fo:letter-spacing="-0.002cm" fo:language="es" fo:country="ES" style:font-size-asian="11pt" style:font-size-complex="11pt"/>
    </style:style>
    <style:style style:name="T48" style:family="text">
      <style:text-properties fo:color="#1c1c1c" loext:opacity="100%" style:font-name="Source Sans Pro" fo:font-size="11pt" fo:letter-spacing="-0.019cm" fo:language="es" fo:country="ES" style:font-size-asian="11pt" style:font-size-complex="11pt"/>
    </style:style>
    <style:style style:name="T49" style:family="text">
      <style:text-properties fo:color="#1c1c1c" loext:opacity="100%" style:font-name="Source Sans Pro" fo:font-size="11pt" fo:letter-spacing="-0.026cm" fo:language="es" fo:country="ES" style:font-size-asian="11pt" style:font-size-complex="11pt"/>
    </style:style>
    <style:style style:name="T50" style:family="text">
      <style:text-properties fo:color="#1c1c1c" loext:opacity="100%" fo:letter-spacing="0.083cm" fo:language="es" fo:country="ES"/>
    </style:style>
    <style:style style:name="T51" style:family="text">
      <style:text-properties fo:color="#1c1c1c" loext:opacity="100%" fo:letter-spacing="0.083cm" fo:language="es" fo:country="ES" style:text-scale="105%"/>
    </style:style>
    <style:style style:name="T52" style:family="text">
      <style:text-properties fo:color="#1c1c1c" loext:opacity="100%" fo:letter-spacing="0.085cm" fo:language="es" fo:country="ES"/>
    </style:style>
    <style:style style:name="T53" style:family="text">
      <style:text-properties fo:color="#1c1c1c" loext:opacity="100%" fo:letter-spacing="0.085cm" fo:language="es" fo:country="ES" style:text-scale="105%"/>
    </style:style>
    <style:style style:name="T54" style:family="text">
      <style:text-properties fo:color="#1c1c1c" loext:opacity="100%" fo:letter-spacing="0.069cm" fo:language="es" fo:country="ES"/>
    </style:style>
    <style:style style:name="T55" style:family="text">
      <style:text-properties fo:color="#1c1c1c" loext:opacity="100%" fo:letter-spacing="0.086cm" fo:language="es" fo:country="ES"/>
    </style:style>
    <style:style style:name="T56" style:family="text">
      <style:text-properties fo:color="#1c1c1c" loext:opacity="100%" fo:letter-spacing="0.086cm" fo:language="es" fo:country="ES" style:text-scale="105%"/>
    </style:style>
    <style:style style:name="T57" style:family="text">
      <style:text-properties fo:color="#1c1c1c" loext:opacity="100%" fo:letter-spacing="0.067cm" fo:language="es" fo:country="ES"/>
    </style:style>
    <style:style style:name="T58" style:family="text">
      <style:text-properties fo:color="#1c1c1c" loext:opacity="100%" fo:letter-spacing="0.079cm" fo:language="es" fo:country="ES"/>
    </style:style>
    <style:style style:name="T59" style:family="text">
      <style:text-properties fo:color="#1c1c1c" loext:opacity="100%" fo:letter-spacing="0.079cm" fo:language="es" fo:country="ES" style:text-scale="105%"/>
    </style:style>
    <style:style style:name="T60" style:family="text">
      <style:text-properties fo:color="#1c1c1c" loext:opacity="100%" fo:letter-spacing="0.014cm" fo:language="es" fo:country="ES"/>
    </style:style>
    <style:style style:name="T61" style:family="text">
      <style:text-properties fo:color="#1c1c1c" loext:opacity="100%" fo:letter-spacing="0.025cm" fo:language="es" fo:country="ES"/>
    </style:style>
    <style:style style:name="T62" style:family="text">
      <style:text-properties fo:color="#1c1c1c" loext:opacity="100%" fo:letter-spacing="-0.011cm" fo:language="es" fo:country="ES"/>
    </style:style>
    <style:style style:name="T63" style:family="text">
      <style:text-properties fo:color="#1c1c1c" loext:opacity="100%" fo:letter-spacing="-0.014cm" fo:language="es" fo:country="ES"/>
    </style:style>
    <style:style style:name="T64" style:family="text">
      <style:text-properties fo:color="#1c1c1c" loext:opacity="100%" fo:letter-spacing="-0.014cm" fo:language="es" fo:country="ES" style:text-scale="105%"/>
    </style:style>
    <style:style style:name="T65" style:family="text">
      <style:text-properties fo:color="#1c1c1c" loext:opacity="100%" fo:letter-spacing="-0.009cm" fo:language="es" fo:country="ES"/>
    </style:style>
    <style:style style:name="T66" style:family="text">
      <style:text-properties fo:color="#1c1c1c" loext:opacity="100%" fo:letter-spacing="-0.016cm" fo:language="es" fo:country="ES"/>
    </style:style>
    <style:style style:name="T67" style:family="text">
      <style:text-properties fo:color="#1c1c1c" loext:opacity="100%" fo:letter-spacing="-0.016cm" fo:language="es" fo:country="ES" style:text-scale="105%"/>
    </style:style>
    <style:style style:name="T68" style:family="text">
      <style:text-properties fo:color="#1c1c1c" loext:opacity="100%" fo:letter-spacing="-0.021cm" fo:language="es" fo:country="ES"/>
    </style:style>
    <style:style style:name="T69" style:family="text">
      <style:text-properties fo:color="#1c1c1c" loext:opacity="100%" fo:letter-spacing="0.007cm" fo:language="es" fo:country="ES"/>
    </style:style>
    <style:style style:name="T70" style:family="text">
      <style:text-properties fo:color="#1c1c1c" loext:opacity="100%" fo:letter-spacing="0.004cm" fo:language="es" fo:country="ES"/>
    </style:style>
    <style:style style:name="T71" style:family="text">
      <style:text-properties fo:color="#1c1c1c" loext:opacity="100%" fo:letter-spacing="0.004cm" fo:language="es" fo:country="ES" style:text-scale="105%"/>
    </style:style>
    <style:style style:name="T72" style:family="text">
      <style:text-properties fo:color="#1c1c1c" loext:opacity="100%" fo:letter-spacing="0.064cm" fo:language="es" fo:country="ES"/>
    </style:style>
    <style:style style:name="T73" style:family="text">
      <style:text-properties fo:color="#1c1c1c" loext:opacity="100%" fo:letter-spacing="0.06cm" fo:language="es" fo:country="ES"/>
    </style:style>
    <style:style style:name="T74" style:family="text">
      <style:text-properties fo:color="#1c1c1c" loext:opacity="100%" fo:letter-spacing="0.032cm" fo:language="es" fo:country="ES"/>
    </style:style>
    <style:style style:name="T75" style:family="text">
      <style:text-properties fo:color="#1c1c1c" loext:opacity="100%" fo:letter-spacing="0.065cm" fo:language="es" fo:country="ES"/>
    </style:style>
    <style:style style:name="T76" style:family="text">
      <style:text-properties fo:color="#1c1c1c" loext:opacity="100%" fo:letter-spacing="0.081cm" fo:language="es" fo:country="ES"/>
    </style:style>
    <style:style style:name="T77" style:family="text">
      <style:text-properties fo:color="#1c1c1c" loext:opacity="100%" fo:letter-spacing="0.062cm" fo:language="es" fo:country="ES"/>
    </style:style>
    <style:style style:name="T78" style:family="text">
      <style:text-properties fo:color="#1c1c1c" loext:opacity="100%" fo:letter-spacing="0.051cm" fo:language="es" fo:country="ES"/>
    </style:style>
    <style:style style:name="T79" style:family="text">
      <style:text-properties fo:color="#1c1c1c" loext:opacity="100%" fo:letter-spacing="0.019cm" fo:language="es" fo:country="ES"/>
    </style:style>
    <style:style style:name="T80" style:family="text">
      <style:text-properties fo:color="#1c1c1c" loext:opacity="100%" fo:letter-spacing="0.016cm" fo:language="es" fo:country="ES"/>
    </style:style>
    <style:style style:name="T81" style:family="text">
      <style:text-properties fo:color="#1c1c1c" loext:opacity="100%" fo:letter-spacing="0.002cm" fo:language="es" fo:country="ES"/>
    </style:style>
    <style:style style:name="T82" style:family="text">
      <style:text-properties fo:color="#1c1c1c" loext:opacity="100%" fo:letter-spacing="0.002cm" fo:language="es" fo:country="ES" style:text-scale="105%"/>
    </style:style>
    <style:style style:name="T83" style:family="text">
      <style:text-properties fo:color="#1c1c1c" loext:opacity="100%" fo:letter-spacing="-0.012cm" fo:language="es" fo:country="ES"/>
    </style:style>
    <style:style style:name="T84" style:family="text">
      <style:text-properties fo:color="#1c1c1c" loext:opacity="100%" fo:letter-spacing="-0.004cm" fo:language="es" fo:country="ES"/>
    </style:style>
    <style:style style:name="T85" style:family="text">
      <style:text-properties fo:color="#1c1c1c" loext:opacity="100%" fo:letter-spacing="-0.002cm" fo:language="es" fo:country="ES"/>
    </style:style>
    <style:style style:name="T86" style:family="text">
      <style:text-properties fo:color="#1c1c1c" loext:opacity="100%" fo:letter-spacing="-0.002cm" fo:language="es" fo:country="ES" style:text-scale="105%"/>
    </style:style>
    <style:style style:name="T87" style:family="text">
      <style:text-properties fo:color="#1c1c1c" loext:opacity="100%" fo:letter-spacing="0.005cm" fo:language="es" fo:country="ES"/>
    </style:style>
    <style:style style:name="T88" style:family="text">
      <style:text-properties fo:color="#1c1c1c" loext:opacity="100%" fo:letter-spacing="0.042cm" fo:language="es" fo:country="ES"/>
    </style:style>
    <style:style style:name="T89" style:family="text">
      <style:text-properties fo:color="#1c1c1c" loext:opacity="100%" fo:letter-spacing="0.041cm" fo:language="es" fo:country="ES"/>
    </style:style>
    <style:style style:name="T90" style:family="text">
      <style:text-properties fo:color="#1c1c1c" loext:opacity="100%" fo:letter-spacing="0.056cm" fo:language="es" fo:country="ES"/>
    </style:style>
    <style:style style:name="T91" style:family="text">
      <style:text-properties fo:color="#1c1c1c" loext:opacity="100%" fo:letter-spacing="0.053cm" fo:language="es" fo:country="ES"/>
    </style:style>
    <style:style style:name="T92" style:family="text">
      <style:text-properties fo:color="#1c1c1c" loext:opacity="100%" fo:letter-spacing="0.037cm" fo:language="es" fo:country="ES"/>
    </style:style>
    <style:style style:name="T93" style:family="text">
      <style:text-properties fo:color="#1c1c1c" loext:opacity="100%" fo:letter-spacing="0.055cm" fo:language="es" fo:country="ES"/>
    </style:style>
    <style:style style:name="T94" style:family="text">
      <style:text-properties fo:color="#1c1c1c" loext:opacity="100%" fo:letter-spacing="0.034cm" fo:language="es" fo:country="ES"/>
    </style:style>
    <style:style style:name="T95" style:family="text">
      <style:text-properties fo:color="#1c1c1c" loext:opacity="100%" fo:letter-spacing="0.071cm" fo:language="es" fo:country="ES"/>
    </style:style>
    <style:style style:name="T96" style:family="text">
      <style:text-properties fo:color="#1c1c1c" loext:opacity="100%" fo:letter-spacing="0.03cm" fo:language="es" fo:country="ES"/>
    </style:style>
    <style:style style:name="T97" style:family="text">
      <style:text-properties fo:color="#1c1c1c" loext:opacity="100%" fo:letter-spacing="0.078cm" fo:language="es" fo:country="ES"/>
    </style:style>
    <style:style style:name="T98" style:family="text">
      <style:text-properties fo:color="#1c1c1c" loext:opacity="100%" fo:letter-spacing="0.012cm" fo:language="es" fo:country="ES"/>
    </style:style>
    <style:style style:name="T99" style:family="text">
      <style:text-properties fo:color="#1c1c1c" loext:opacity="100%" fo:letter-spacing="0.074cm" fo:language="es" fo:country="ES"/>
    </style:style>
    <style:style style:name="T100" style:family="text">
      <style:text-properties fo:color="#1c1c1c" loext:opacity="100%" fo:letter-spacing="0.076cm" fo:language="es" fo:country="ES"/>
    </style:style>
    <style:style style:name="T101" style:family="text">
      <style:text-properties fo:color="#1c1c1c" loext:opacity="100%" fo:letter-spacing="0.048cm" fo:language="es" fo:country="ES"/>
    </style:style>
    <style:style style:name="T102" style:family="text">
      <style:text-properties fo:color="#1c1c1c" loext:opacity="100%" fo:letter-spacing="0.092cm" fo:language="es" fo:country="ES"/>
    </style:style>
    <style:style style:name="T103" style:family="text">
      <style:text-properties fo:color="#1c1c1c" loext:opacity="100%" fo:letter-spacing="0.021cm" fo:language="es" fo:country="ES"/>
    </style:style>
    <style:style style:name="T104" style:family="text">
      <style:text-properties fo:color="#1c1c1c" loext:opacity="100%" fo:letter-spacing="0.023cm" fo:language="es" fo:country="ES"/>
    </style:style>
    <style:style style:name="T105" style:family="text">
      <style:text-properties fo:color="#1c1c1c" loext:opacity="100%" fo:letter-spacing="0.018cm" fo:language="es" fo:country="ES"/>
    </style:style>
    <style:style style:name="T106" style:family="text">
      <style:text-properties fo:color="#1c1c1c" loext:opacity="100%" fo:letter-spacing="0.018cm" fo:language="es" fo:country="ES" style:text-scale="105%"/>
    </style:style>
    <style:style style:name="T107" style:family="text">
      <style:text-properties fo:color="#1c1c1c" loext:opacity="100%" fo:letter-spacing="0.009cm" fo:language="es" fo:country="ES"/>
    </style:style>
    <style:style style:name="T108" style:family="text">
      <style:text-properties fo:color="#1c1c1c" loext:opacity="100%" fo:letter-spacing="0.088cm" fo:language="es" fo:country="ES"/>
    </style:style>
    <style:style style:name="T109" style:family="text">
      <style:text-properties fo:color="#1c1c1c" loext:opacity="100%" fo:letter-spacing="0.088cm" fo:language="es" fo:country="ES" style:text-scale="105%"/>
    </style:style>
    <style:style style:name="T110" style:family="text">
      <style:text-properties fo:color="#1c1c1c" loext:opacity="100%" fo:letter-spacing="0.049cm" fo:language="es" fo:country="ES"/>
    </style:style>
    <style:style style:name="T111" style:family="text">
      <style:text-properties fo:color="#1c1c1c" loext:opacity="100%" fo:letter-spacing="0.011cm" fo:language="es" fo:country="ES"/>
    </style:style>
    <style:style style:name="T112" style:family="text">
      <style:text-properties fo:color="#1c1c1c" loext:opacity="100%" fo:letter-spacing="0.011cm" fo:language="es" fo:country="ES" style:text-scale="105%"/>
    </style:style>
    <style:style style:name="T113" style:family="text">
      <style:text-properties fo:color="#1c1c1c" loext:opacity="100%" fo:letter-spacing="-0.035cm" fo:language="es" fo:country="ES"/>
    </style:style>
    <style:style style:name="T114" style:family="text">
      <style:text-properties fo:color="#1c1c1c" loext:opacity="100%" fo:letter-spacing="-0.035cm" fo:language="es" fo:country="ES" style:text-scale="105%"/>
    </style:style>
    <style:style style:name="T115" style:family="text">
      <style:text-properties fo:color="#1c1c1c" loext:opacity="100%" fo:letter-spacing="-0.039cm" fo:language="es" fo:country="ES"/>
    </style:style>
    <style:style style:name="T116" style:family="text">
      <style:text-properties fo:color="#1c1c1c" loext:opacity="100%" fo:letter-spacing="-0.039cm" fo:language="es" fo:country="ES" style:text-scale="105%"/>
    </style:style>
    <style:style style:name="T117" style:family="text">
      <style:text-properties fo:color="#1c1c1c" loext:opacity="100%" fo:letter-spacing="0.039cm" fo:language="es" fo:country="ES"/>
    </style:style>
    <style:style style:name="T118" style:family="text">
      <style:text-properties fo:color="#1c1c1c" loext:opacity="100%" fo:letter-spacing="0.046cm" fo:language="es" fo:country="ES"/>
    </style:style>
    <style:style style:name="T119" style:family="text">
      <style:text-properties fo:color="#1c1c1c" loext:opacity="100%" fo:letter-spacing="0.058cm" fo:language="es" fo:country="ES"/>
    </style:style>
    <style:style style:name="T120" style:family="text">
      <style:text-properties fo:color="#1c1c1c" loext:opacity="100%" fo:letter-spacing="0.044cm" fo:language="es" fo:country="ES"/>
    </style:style>
    <style:style style:name="T121" style:family="text">
      <style:text-properties fo:color="#1c1c1c" loext:opacity="100%" fo:font-size="10pt" fo:language="es" fo:country="ES" style:font-size-asian="10pt"/>
    </style:style>
    <style:style style:name="T122" style:family="text">
      <style:text-properties fo:color="#1c1c1c" loext:opacity="100%" fo:font-size="10pt" fo:letter-spacing="0.011cm" fo:language="es" fo:country="ES" style:font-size-asian="10pt"/>
    </style:style>
    <style:style style:name="T123" style:family="text">
      <style:text-properties fo:color="#1c1c1c" loext:opacity="100%" fo:letter-spacing="-0.03cm" fo:language="es" fo:country="ES"/>
    </style:style>
    <style:style style:name="T124" style:family="text">
      <style:text-properties fo:color="#1c1c1c" loext:opacity="100%" fo:letter-spacing="-0.056cm" fo:language="es" fo:country="ES"/>
    </style:style>
    <style:style style:name="T125" style:family="text">
      <style:text-properties fo:color="#1c1c1c" loext:opacity="100%" fo:letter-spacing="-0.026cm" fo:language="es" fo:country="ES"/>
    </style:style>
    <style:style style:name="T126" style:family="text">
      <style:text-properties fo:color="#1c1c1c" loext:opacity="100%" fo:letter-spacing="0.072cm" fo:language="es" fo:country="ES"/>
    </style:style>
    <style:style style:name="T127" style:family="text">
      <style:text-properties fo:color="#1c1c1c" loext:opacity="100%" fo:letter-spacing="-0.023cm" fo:language="es" fo:country="ES"/>
    </style:style>
    <style:style style:name="T128" style:family="text">
      <style:text-properties fo:color="#1c1c1c" loext:opacity="100%" fo:letter-spacing="-0.007cm" fo:language="es" fo:country="ES"/>
    </style:style>
    <style:style style:name="T129" style:family="text">
      <style:text-properties fo:color="#1c1c1c" loext:opacity="100%" fo:letter-spacing="-0.028cm" fo:language="es" fo:country="ES"/>
    </style:style>
    <style:style style:name="T130" style:family="text">
      <style:text-properties fo:color="#1c1c1c" loext:opacity="100%" fo:letter-spacing="-0.018cm" fo:language="es" fo:country="ES"/>
    </style:style>
    <style:style style:name="T131" style:family="text">
      <style:text-properties officeooo:rsid="0018c40e"/>
    </style:style>
    <style:style style:name="T132" style:family="text">
      <style:text-properties officeooo:rsid="001961b5"/>
    </style:style>
    <style:style style:name="T133" style:family="text">
      <style:text-properties fo:color="#1c1c1a" loext:opacity="100%" fo:language="es" fo:country="ES"/>
    </style:style>
    <style:style style:name="T134" style:family="text">
      <style:text-properties fo:color="#1c1c1a" loext:opacity="100%" fo:language="es" fo:country="ES" style:text-scale="98%"/>
    </style:style>
    <style:style style:name="T135" style:family="text">
      <style:text-properties fo:color="#1c1c1a" loext:opacity="100%" fo:language="es" fo:country="ES" officeooo:rsid="000aa45d" style:text-scale="98%"/>
    </style:style>
    <style:style style:name="T136" style:family="text">
      <style:text-properties fo:color="#1c1c1a" loext:opacity="100%" fo:language="es" fo:country="ES" officeooo:rsid="001a8edd"/>
    </style:style>
    <style:style style:name="T137" style:family="text">
      <style:text-properties fo:color="#1c1c1a" loext:opacity="100%" fo:language="es" fo:country="ES" officeooo:rsid="000aa45d"/>
    </style:style>
    <style:style style:name="T138" style:family="text">
      <style:text-properties fo:color="#1c1c1a" loext:opacity="100%" fo:language="es" fo:country="ES" style:text-scale="101%"/>
    </style:style>
    <style:style style:name="T139" style:family="text">
      <style:text-properties fo:color="#1c1c1a" loext:opacity="100%" fo:language="es" fo:country="ES" officeooo:rsid="000aa45d" style:text-scale="101%"/>
    </style:style>
    <style:style style:name="T140" style:family="text">
      <style:text-properties fo:color="#1c1c1a" loext:opacity="100%" fo:language="es" fo:country="ES" officeooo:rsid="001b6710"/>
    </style:style>
    <style:style style:name="T141" style:family="text">
      <style:text-properties fo:color="#1c1c1a" loext:opacity="100%" fo:language="es" fo:country="ES" style:text-scale="97%"/>
    </style:style>
    <style:style style:name="T142" style:family="text">
      <style:text-properties fo:color="#1c1c1a" loext:opacity="100%" fo:language="es" fo:country="ES" style:text-scale="103%"/>
    </style:style>
    <style:style style:name="T143" style:family="text">
      <style:text-properties fo:color="#1c1c1a" loext:opacity="100%" fo:language="es" fo:country="ES" style:text-scale="93%"/>
    </style:style>
    <style:style style:name="T144" style:family="text">
      <style:text-properties fo:color="#1c1c1a" loext:opacity="100%" fo:language="es" fo:country="ES" style:text-scale="190%"/>
    </style:style>
    <style:style style:name="T145" style:family="text">
      <style:text-properties fo:color="#1c1c1a" loext:opacity="100%" fo:language="es" fo:country="ES" style:text-scale="99%"/>
    </style:style>
    <style:style style:name="T146" style:family="text">
      <style:text-properties fo:color="#1c1c1a" loext:opacity="100%" fo:language="es" fo:country="ES" officeooo:rsid="0009e9f1"/>
    </style:style>
    <style:style style:name="T147" style:family="text">
      <style:text-properties fo:color="#1c1c1a" loext:opacity="100%" fo:letter-spacing="0.023cm" fo:language="es" fo:country="ES"/>
    </style:style>
    <style:style style:name="T148" style:family="text">
      <style:text-properties fo:color="#1c1c1a" loext:opacity="100%" fo:letter-spacing="0.009cm" fo:language="es" fo:country="ES"/>
    </style:style>
    <style:style style:name="T149" style:family="text">
      <style:text-properties fo:color="#1c1c1a" loext:opacity="100%" fo:letter-spacing="0.035cm" fo:language="es" fo:country="ES"/>
    </style:style>
    <style:style style:name="T150" style:family="text">
      <style:text-properties fo:color="#1c1c1a" loext:opacity="100%" fo:letter-spacing="0.014cm" fo:language="es" fo:country="ES"/>
    </style:style>
    <style:style style:name="T151" style:family="text">
      <style:text-properties fo:color="#1c1c1a" loext:opacity="100%" fo:letter-spacing="0.037cm" fo:language="es" fo:country="ES"/>
    </style:style>
    <style:style style:name="T152" style:family="text">
      <style:text-properties fo:color="#1c1c1a" loext:opacity="100%" fo:letter-spacing="0.037cm" fo:language="es" fo:country="ES" officeooo:rsid="000aa45d"/>
    </style:style>
    <style:style style:name="T153" style:family="text">
      <style:text-properties fo:color="#1c1c1a" loext:opacity="100%" fo:letter-spacing="0.079cm" fo:language="es" fo:country="ES"/>
    </style:style>
    <style:style style:name="T154" style:family="text">
      <style:text-properties fo:color="#1c1c1a" loext:opacity="100%" fo:letter-spacing="0.049cm" fo:language="es" fo:country="ES"/>
    </style:style>
    <style:style style:name="T155" style:family="text">
      <style:text-properties fo:color="#1c1c1a" loext:opacity="100%" fo:letter-spacing="0.044cm" fo:language="es" fo:country="ES"/>
    </style:style>
    <style:style style:name="T156" style:family="text">
      <style:text-properties fo:color="#1c1c1a" loext:opacity="100%" fo:letter-spacing="0.044cm" fo:language="es" fo:country="ES" style:text-scale="98%"/>
    </style:style>
    <style:style style:name="T157" style:family="text">
      <style:text-properties fo:color="#1c1c1a" loext:opacity="100%" fo:letter-spacing="0.044cm" fo:language="es" fo:country="ES" style:text-scale="99%"/>
    </style:style>
    <style:style style:name="T158" style:family="text">
      <style:text-properties fo:color="#1c1c1a" loext:opacity="100%" fo:letter-spacing="0.025cm" fo:language="es" fo:country="ES"/>
    </style:style>
    <style:style style:name="T159" style:family="text">
      <style:text-properties fo:color="#1c1c1a" loext:opacity="100%" fo:letter-spacing="0.002cm" fo:language="es" fo:country="ES"/>
    </style:style>
    <style:style style:name="T160" style:family="text">
      <style:text-properties fo:color="#1c1c1a" loext:opacity="100%" fo:letter-spacing="0.002cm" fo:language="es" fo:country="ES" officeooo:rsid="000aa45d"/>
    </style:style>
    <style:style style:name="T161" style:family="text">
      <style:text-properties fo:color="#1c1c1a" loext:opacity="100%" fo:letter-spacing="0.056cm" fo:language="es" fo:country="ES"/>
    </style:style>
    <style:style style:name="T162" style:family="text">
      <style:text-properties fo:color="#1c1c1a" loext:opacity="100%" fo:letter-spacing="0.076cm" fo:language="es" fo:country="ES"/>
    </style:style>
    <style:style style:name="T163" style:family="text">
      <style:text-properties fo:color="#1c1c1a" loext:opacity="100%" fo:letter-spacing="0.053cm" fo:language="es" fo:country="ES"/>
    </style:style>
    <style:style style:name="T164" style:family="text">
      <style:text-properties fo:color="#1c1c1a" loext:opacity="100%" fo:letter-spacing="0.039cm" fo:language="es" fo:country="ES"/>
    </style:style>
    <style:style style:name="T165" style:family="text">
      <style:text-properties fo:color="#1c1c1a" loext:opacity="100%" fo:letter-spacing="0.007cm" fo:language="es" fo:country="ES"/>
    </style:style>
    <style:style style:name="T166" style:family="text">
      <style:text-properties fo:color="#1c1c1a" loext:opacity="100%" fo:letter-spacing="0.026cm" fo:language="es" fo:country="ES"/>
    </style:style>
    <style:style style:name="T167" style:family="text">
      <style:text-properties fo:color="#1c1c1a" loext:opacity="100%" fo:letter-spacing="0.026cm" fo:language="es" fo:country="ES" officeooo:rsid="000aa45d"/>
    </style:style>
    <style:style style:name="T168" style:family="text">
      <style:text-properties fo:color="#1c1c1a" loext:opacity="100%" fo:letter-spacing="0.046cm" fo:language="es" fo:country="ES"/>
    </style:style>
    <style:style style:name="T169" style:family="text">
      <style:text-properties fo:color="#1c1c1a" loext:opacity="100%" fo:letter-spacing="0.041cm" fo:language="es" fo:country="ES"/>
    </style:style>
    <style:style style:name="T170" style:family="text">
      <style:text-properties fo:color="#1c1c1a" loext:opacity="100%" fo:letter-spacing="0.041cm" fo:language="es" fo:country="ES" officeooo:rsid="000aa45d"/>
    </style:style>
    <style:style style:name="T171" style:family="text">
      <style:text-properties fo:color="#1c1c1a" loext:opacity="100%" fo:letter-spacing="0.041cm" fo:language="es" fo:country="ES" style:text-scale="97%"/>
    </style:style>
    <style:style style:name="T172" style:family="text">
      <style:text-properties fo:color="#1c1c1a" loext:opacity="100%" fo:letter-spacing="0.016cm" fo:language="es" fo:country="ES"/>
    </style:style>
    <style:style style:name="T173" style:family="text">
      <style:text-properties fo:color="#1c1c1a" loext:opacity="100%" fo:letter-spacing="0.021cm" fo:language="es" fo:country="ES"/>
    </style:style>
    <style:style style:name="T174" style:family="text">
      <style:text-properties fo:color="#1c1c1a" loext:opacity="100%" fo:letter-spacing="0.032cm" fo:language="es" fo:country="ES"/>
    </style:style>
    <style:style style:name="T175" style:family="text">
      <style:text-properties fo:color="#1c1c1a" loext:opacity="100%" fo:letter-spacing="0.032cm" fo:language="es" fo:country="ES" officeooo:rsid="000aa45d"/>
    </style:style>
    <style:style style:name="T176" style:family="text">
      <style:text-properties fo:color="#1c1c1a" loext:opacity="100%" fo:letter-spacing="-0.009cm" fo:language="es" fo:country="ES"/>
    </style:style>
    <style:style style:name="T177" style:family="text">
      <style:text-properties fo:color="#1c1c1a" loext:opacity="100%" fo:letter-spacing="0.004cm" fo:language="es" fo:country="ES"/>
    </style:style>
    <style:style style:name="T178" style:family="text">
      <style:text-properties fo:color="#1c1c1a" loext:opacity="100%" fo:letter-spacing="-0.021cm" fo:language="es" fo:country="ES"/>
    </style:style>
    <style:style style:name="T179" style:family="text">
      <style:text-properties fo:color="#1c1c1a" loext:opacity="100%" fo:letter-spacing="-0.005cm" fo:language="es" fo:country="ES"/>
    </style:style>
    <style:style style:name="T180" style:family="text">
      <style:text-properties fo:color="#1c1c1a" loext:opacity="100%" fo:letter-spacing="-0.005cm" fo:language="es" fo:country="ES" officeooo:rsid="000aa45d"/>
    </style:style>
    <style:style style:name="T181" style:family="text">
      <style:text-properties fo:color="#1c1c1a" loext:opacity="100%" fo:letter-spacing="-0.016cm" fo:language="es" fo:country="ES"/>
    </style:style>
    <style:style style:name="T182" style:family="text">
      <style:text-properties fo:color="#1c1c1a" loext:opacity="100%" fo:letter-spacing="-0.016cm" fo:language="es" fo:country="ES" officeooo:rsid="000aa45d"/>
    </style:style>
    <style:style style:name="T183" style:family="text">
      <style:text-properties fo:color="#1c1c1a" loext:opacity="100%" fo:letter-spacing="-0.019cm" fo:language="es" fo:country="ES"/>
    </style:style>
    <style:style style:name="T184" style:family="text">
      <style:text-properties fo:color="#1c1c1a" loext:opacity="100%" fo:letter-spacing="-0.019cm" fo:language="es" fo:country="ES" officeooo:rsid="000aa45d"/>
    </style:style>
    <style:style style:name="T185" style:family="text">
      <style:text-properties fo:color="#1c1c1a" loext:opacity="100%" fo:letter-spacing="0.012cm" fo:language="es" fo:country="ES"/>
    </style:style>
    <style:style style:name="T186" style:family="text">
      <style:text-properties fo:color="#1c1c1a" loext:opacity="100%" fo:letter-spacing="0.005cm" fo:language="es" fo:country="ES"/>
    </style:style>
    <style:style style:name="T187" style:family="text">
      <style:text-properties fo:color="#1c1c1a" loext:opacity="100%" fo:letter-spacing="-0.012cm" fo:language="es" fo:country="ES"/>
    </style:style>
    <style:style style:name="T188" style:family="text">
      <style:text-properties fo:color="#1c1c1a" loext:opacity="100%" fo:letter-spacing="-0.023cm" fo:language="es" fo:country="ES"/>
    </style:style>
    <style:style style:name="T189" style:family="text">
      <style:text-properties fo:color="#1c1c1a" loext:opacity="100%" fo:letter-spacing="0.065cm" fo:language="es" fo:country="ES"/>
    </style:style>
    <style:style style:name="T190" style:family="text">
      <style:text-properties fo:color="#1c1c1a" loext:opacity="100%" fo:letter-spacing="0.065cm" fo:language="es" fo:country="ES" officeooo:rsid="000aa45d"/>
    </style:style>
    <style:style style:name="T191" style:family="text">
      <style:text-properties fo:color="#1c1c1a" loext:opacity="100%" fo:letter-spacing="0.088cm" fo:language="es" fo:country="ES"/>
    </style:style>
    <style:style style:name="T192" style:family="text">
      <style:text-properties fo:color="#1c1c1a" loext:opacity="100%" fo:letter-spacing="0.088cm" fo:language="es" fo:country="ES" officeooo:rsid="000aa45d"/>
    </style:style>
    <style:style style:name="T193" style:family="text">
      <style:text-properties fo:color="#1c1c1a" loext:opacity="100%" fo:letter-spacing="0.071cm" fo:language="es" fo:country="ES"/>
    </style:style>
    <style:style style:name="T194" style:family="text">
      <style:text-properties fo:color="#1c1c1a" loext:opacity="100%" fo:letter-spacing="0.071cm" fo:language="es" fo:country="ES" officeooo:rsid="000aa45d"/>
    </style:style>
    <style:style style:name="T195" style:family="text">
      <style:text-properties fo:color="#1c1c1a" loext:opacity="100%" fo:letter-spacing="0.055cm" fo:language="es" fo:country="ES"/>
    </style:style>
    <style:style style:name="T196" style:family="text">
      <style:text-properties fo:color="#1c1c1a" loext:opacity="100%" fo:letter-spacing="0.055cm" fo:language="es" fo:country="ES" officeooo:rsid="000aa45d"/>
    </style:style>
    <style:style style:name="T197" style:family="text">
      <style:text-properties fo:color="#1c1c1a" loext:opacity="100%" fo:letter-spacing="0.078cm" fo:language="es" fo:country="ES"/>
    </style:style>
    <style:style style:name="T198" style:family="text">
      <style:text-properties fo:color="#1c1c1a" loext:opacity="100%" fo:letter-spacing="0.078cm" fo:language="es" fo:country="ES" officeooo:rsid="000aa45d"/>
    </style:style>
    <style:style style:name="T199" style:family="text">
      <style:text-properties fo:color="#1c1c1a" loext:opacity="100%" fo:letter-spacing="0.085cm" fo:language="es" fo:country="ES"/>
    </style:style>
    <style:style style:name="T200" style:family="text">
      <style:text-properties fo:color="#1c1c1a" loext:opacity="100%" fo:letter-spacing="0.085cm" fo:language="es" fo:country="ES" officeooo:rsid="000aa45d"/>
    </style:style>
    <style:style style:name="T201" style:family="text">
      <style:text-properties fo:color="#1c1c1a" loext:opacity="100%" fo:letter-spacing="0.074cm" fo:language="es" fo:country="ES"/>
    </style:style>
    <style:style style:name="T202" style:family="text">
      <style:text-properties fo:color="#1c1c1a" loext:opacity="100%" fo:letter-spacing="0.074cm" fo:language="es" fo:country="ES" officeooo:rsid="000aa45d"/>
    </style:style>
    <style:style style:name="T203" style:family="text">
      <style:text-properties fo:color="#1c1c1a" loext:opacity="100%" fo:letter-spacing="0.086cm" fo:language="es" fo:country="ES"/>
    </style:style>
    <style:style style:name="T204" style:family="text">
      <style:text-properties fo:color="#1c1c1a" loext:opacity="100%" fo:letter-spacing="0.086cm" fo:language="es" fo:country="ES" officeooo:rsid="000aa45d"/>
    </style:style>
    <style:style style:name="T205" style:family="text">
      <style:text-properties fo:color="#1c1c1a" loext:opacity="100%" fo:letter-spacing="0.081cm" fo:language="es" fo:country="ES"/>
    </style:style>
    <style:style style:name="T206" style:family="text">
      <style:text-properties fo:color="#1c1c1a" loext:opacity="100%" fo:letter-spacing="0.081cm" fo:language="es" fo:country="ES" officeooo:rsid="000aa45d"/>
    </style:style>
    <style:style style:name="T207" style:family="text">
      <style:text-properties fo:color="#1c1c1a" loext:opacity="100%" fo:letter-spacing="-0.044cm" fo:language="es" fo:country="ES"/>
    </style:style>
    <style:style style:name="T208" style:family="text">
      <style:text-properties fo:color="#1c1c1a" loext:opacity="100%" fo:letter-spacing="-0.044cm" fo:language="es" fo:country="ES" officeooo:rsid="000aa45d"/>
    </style:style>
    <style:style style:name="T209" style:family="text">
      <style:text-properties fo:color="#1c1c1a" loext:opacity="100%" fo:letter-spacing="0.048cm" fo:language="es" fo:country="ES"/>
    </style:style>
    <style:style style:name="T210" style:family="text">
      <style:text-properties fo:color="#1c1c1a" loext:opacity="100%" fo:letter-spacing="0.048cm" fo:language="es" fo:country="ES" officeooo:rsid="000aa45d"/>
    </style:style>
    <style:style style:name="T211" style:family="text">
      <style:text-properties fo:color="#1c1c1a" loext:opacity="100%" fo:letter-spacing="0.03cm" fo:language="es" fo:country="ES"/>
    </style:style>
    <style:style style:name="T212" style:family="text">
      <style:text-properties fo:color="#1c1c1a" loext:opacity="100%" fo:letter-spacing="0.03cm" fo:language="es" fo:country="ES" officeooo:rsid="000aa45d"/>
    </style:style>
    <style:style style:name="T213" style:family="text">
      <style:text-properties fo:color="#1c1c1a" loext:opacity="100%" fo:letter-spacing="0.042cm" fo:language="es" fo:country="ES"/>
    </style:style>
    <style:style style:name="T214" style:family="text">
      <style:text-properties fo:color="#1c1c1a" loext:opacity="100%" fo:letter-spacing="0.042cm" fo:language="es" fo:country="ES" officeooo:rsid="000aa45d"/>
    </style:style>
    <style:style style:name="T215" style:family="text">
      <style:text-properties fo:color="#1c1c1a" loext:opacity="100%" fo:letter-spacing="0.042cm" fo:language="es" fo:country="ES" style:text-scale="95%"/>
    </style:style>
    <style:style style:name="T216" style:family="text">
      <style:text-properties fo:color="#1c1c1a" loext:opacity="100%" fo:letter-spacing="0.042cm" fo:language="es" fo:country="ES" officeooo:rsid="001b6710" style:text-scale="95%"/>
    </style:style>
    <style:style style:name="T217" style:family="text">
      <style:text-properties fo:color="#1c1c1a" loext:opacity="100%" fo:letter-spacing="-0.007cm" fo:language="es" fo:country="ES"/>
    </style:style>
    <style:style style:name="T218" style:family="text">
      <style:text-properties fo:color="#1c1c1a" loext:opacity="100%" fo:letter-spacing="-0.007cm" fo:language="es" fo:country="ES" officeooo:rsid="000aa45d"/>
    </style:style>
    <style:style style:name="T219" style:family="text">
      <style:text-properties fo:color="#1c1c1a" loext:opacity="100%" fo:letter-spacing="-0.002cm" fo:language="es" fo:country="ES"/>
    </style:style>
    <style:style style:name="T220" style:family="text">
      <style:text-properties fo:color="#1c1c1a" loext:opacity="100%" fo:letter-spacing="-0.002cm" fo:language="es" fo:country="ES" officeooo:rsid="000aa45d"/>
    </style:style>
    <style:style style:name="T221" style:family="text">
      <style:text-properties fo:color="#1c1c1a" loext:opacity="100%" fo:letter-spacing="0.062cm" fo:language="es" fo:country="ES"/>
    </style:style>
    <style:style style:name="T222" style:family="text">
      <style:text-properties fo:color="#1c1c1a" loext:opacity="100%" fo:letter-spacing="0.069cm" fo:language="es" fo:country="ES"/>
    </style:style>
    <style:style style:name="T223" style:family="text">
      <style:text-properties fo:color="#1c1c1a" loext:opacity="100%" fo:letter-spacing="-0.018cm" fo:language="es" fo:country="ES"/>
    </style:style>
    <style:style style:name="T224" style:family="text">
      <style:text-properties fo:color="#1c1c1a" loext:opacity="100%" fo:letter-spacing="-0.014cm" fo:language="es" fo:country="ES"/>
    </style:style>
    <style:style style:name="T225" style:family="text">
      <style:text-properties fo:color="#1c1c1a" loext:opacity="100%" fo:letter-spacing="-0.058cm" fo:language="es" fo:country="ES"/>
    </style:style>
    <style:style style:name="T226" style:family="text">
      <style:text-properties fo:color="#1c1c1a" loext:opacity="100%" fo:letter-spacing="0.028cm" fo:language="es" fo:country="ES"/>
    </style:style>
    <style:style style:name="T227" style:family="text">
      <style:text-properties fo:color="#1c1c1a" loext:opacity="100%" fo:letter-spacing="-0.004cm" fo:language="es" fo:country="ES"/>
    </style:style>
    <style:style style:name="T228" style:family="text">
      <style:text-properties fo:color="#1c1c1a" loext:opacity="100%" fo:letter-spacing="0.019cm" fo:language="es" fo:country="ES"/>
    </style:style>
    <style:style style:name="T229" style:family="text">
      <style:text-properties fo:color="#1c1c1a" loext:opacity="100%" fo:letter-spacing="-0.056cm" fo:language="es" fo:country="ES"/>
    </style:style>
    <style:style style:name="T230" style:family="text">
      <style:text-properties fo:color="#1c1c1a" loext:opacity="100%" fo:letter-spacing="-0.049cm" fo:language="es" fo:country="ES"/>
    </style:style>
    <style:style style:name="T231" style:family="text">
      <style:text-properties fo:color="#1c1c1a" loext:opacity="100%" fo:letter-spacing="-0.011cm" fo:language="es" fo:country="ES"/>
    </style:style>
    <style:style style:name="T232" style:family="text">
      <style:text-properties fo:color="#1c1c1a" loext:opacity="100%" fo:letter-spacing="0.018cm" fo:language="es" fo:country="ES"/>
    </style:style>
    <style:style style:name="T233" style:family="text">
      <style:text-properties fo:color="#1c1c1a" loext:opacity="100%" fo:letter-spacing="0.083cm" fo:language="es" fo:country="ES"/>
    </style:style>
    <style:style style:name="T234" style:family="text">
      <style:text-properties fo:color="#1c1c1a" loext:opacity="100%" fo:letter-spacing="0.06cm" fo:language="es" fo:country="ES"/>
    </style:style>
    <style:style style:name="T235" style:family="text">
      <style:text-properties fo:color="#1c1c1a" loext:opacity="100%" fo:letter-spacing="0.064cm" fo:language="es" fo:country="ES"/>
    </style:style>
    <style:style style:name="T236" style:family="text">
      <style:text-properties fo:color="#1c1c1a" loext:opacity="100%" fo:letter-spacing="0.064cm" fo:language="es" fo:country="ES" officeooo:rsid="001b6710"/>
    </style:style>
    <style:style style:name="T237" style:family="text">
      <style:text-properties fo:color="#1c1c1a" loext:opacity="100%" fo:letter-spacing="-0.025cm" fo:language="es" fo:country="ES"/>
    </style:style>
    <style:style style:name="T238" style:family="text">
      <style:text-properties fo:color="#1c1c1a" loext:opacity="100%" fo:letter-spacing="0.011cm" fo:language="es" fo:country="ES"/>
    </style:style>
    <style:style style:name="T239" style:family="text">
      <style:text-properties fo:color="#1c1c1a" loext:opacity="100%" fo:font-size="11pt" fo:letter-spacing="-0.005cm" fo:language="es" fo:country="ES" style:font-size-asian="11pt" style:language-asian="es" style:country-asian="ES" style:font-size-complex="11pt"/>
    </style:style>
    <style:style style:name="T240" style:family="text">
      <style:text-properties fo:color="#1c1c1a" loext:opacity="100%" fo:font-size="11pt" fo:letter-spacing="-0.005cm" fo:language="es" fo:country="ES" officeooo:rsid="001b6710" style:font-size-asian="11pt" style:language-asian="es" style:country-asian="ES" style:font-size-complex="11pt"/>
    </style:style>
    <style:style style:name="T241" style:family="text">
      <style:text-properties fo:color="#1c1c1a" loext:opacity="100%" fo:font-size="11pt" fo:letter-spacing="0.012cm" fo:language="es" fo:country="ES" style:font-size-asian="11pt" style:language-asian="es" style:country-asian="ES" style:font-size-complex="11pt"/>
    </style:style>
    <style:style style:name="T242" style:family="text">
      <style:text-properties fo:color="#1c1c1a" loext:opacity="100%" fo:font-size="11pt" fo:language="es" fo:country="ES" style:font-size-asian="11pt" style:language-asian="es" style:country-asian="ES" style:font-size-complex="11pt"/>
    </style:style>
    <style:style style:name="T243" style:family="text">
      <style:text-properties fo:color="#1c1c1a" loext:opacity="100%" fo:font-size="11pt" fo:language="es" fo:country="ES" style:font-size-asian="11pt" style:language-asian="es" style:country-asian="ES" style:font-size-complex="11pt" style:text-scale="98%"/>
    </style:style>
    <style:style style:name="T244" style:family="text">
      <style:text-properties fo:color="#1c1c1a" loext:opacity="100%" fo:font-size="11pt" fo:language="es" fo:country="ES" style:font-size-asian="11pt" style:language-asian="es" style:country-asian="ES" style:font-size-complex="11pt" style:text-scale="190%"/>
    </style:style>
    <style:style style:name="T245" style:family="text">
      <style:text-properties fo:color="#1c1c1a" loext:opacity="100%" fo:font-size="11pt" fo:letter-spacing="-0.009cm" fo:language="es" fo:country="ES" style:font-size-asian="11pt" style:language-asian="es" style:country-asian="ES" style:font-size-complex="11pt"/>
    </style:style>
    <style:style style:name="T246" style:family="text">
      <style:text-properties fo:color="#1c1c1a" loext:opacity="100%" fo:font-size="11pt" fo:letter-spacing="0.021cm" fo:language="es" fo:country="ES" style:font-size-asian="11pt" style:language-asian="es" style:country-asian="ES" style:font-size-complex="11pt"/>
    </style:style>
    <style:style style:name="T247" style:family="text">
      <style:text-properties fo:color="#1c1c1a" loext:opacity="100%" fo:font-size="11pt" fo:letter-spacing="0.005cm" fo:language="es" fo:country="ES" style:font-size-asian="11pt" style:language-asian="es" style:country-asian="ES" style:font-size-complex="11pt"/>
    </style:style>
    <style:style style:name="T248" style:family="text">
      <style:text-properties fo:color="#1c1c1a" loext:opacity="100%" fo:font-size="11pt" fo:letter-spacing="0.035cm" fo:language="es" fo:country="ES" style:font-size-asian="11pt" style:language-asian="es" style:country-asian="ES" style:font-size-complex="11pt"/>
    </style:style>
    <style:style style:name="T249" style:family="text">
      <style:text-properties fo:color="#1c1c1a" loext:opacity="100%" fo:font-size="11pt" fo:letter-spacing="0.026cm" fo:language="es" fo:country="ES" style:font-size-asian="11pt" style:language-asian="es" style:country-asian="ES" style:font-size-complex="11pt"/>
    </style:style>
    <style:style style:name="T250" style:family="text">
      <style:text-properties fo:color="#1c1c1a" loext:opacity="100%" fo:font-size="11pt" fo:letter-spacing="-0.011cm" fo:language="es" fo:country="ES" style:font-size-asian="11pt" style:language-asian="es" style:country-asian="ES" style:font-size-complex="11pt"/>
    </style:style>
    <style:style style:name="T251" style:family="text">
      <style:text-properties fo:color="#1c1c1a" loext:opacity="100%" fo:font-size="11pt" fo:letter-spacing="0.009cm" fo:language="es" fo:country="ES" style:font-size-asian="11pt" style:language-asian="es" style:country-asian="ES" style:font-size-complex="11pt"/>
    </style:style>
    <style:style style:name="T252" style:family="text">
      <style:text-properties fo:color="#1c1c1a" loext:opacity="100%" fo:font-size="11pt" fo:letter-spacing="0.019cm" fo:language="es" fo:country="ES" style:font-size-asian="11pt" style:language-asian="es" style:country-asian="ES" style:font-size-complex="11pt"/>
    </style:style>
    <style:style style:name="T253" style:family="text">
      <style:text-properties fo:color="#1c1c1a" loext:opacity="100%" fo:font-size="11pt" fo:letter-spacing="0.014cm" fo:language="es" fo:country="ES" style:font-size-asian="11pt" style:language-asian="es" style:country-asian="ES" style:font-size-complex="11pt"/>
    </style:style>
    <style:style style:name="T254" style:family="text">
      <style:text-properties fo:color="#1c1c1a" loext:opacity="100%" fo:font-size="11pt" fo:letter-spacing="0.004cm" fo:language="es" fo:country="ES" style:font-size-asian="11pt" style:language-asian="es" style:country-asian="ES" style:font-size-complex="11pt"/>
    </style:style>
    <style:style style:name="T255" style:family="text">
      <style:text-properties fo:color="#1c1c1a" loext:opacity="100%" fo:font-size="11pt" fo:letter-spacing="0.048cm" fo:language="es" fo:country="ES" style:font-size-asian="11pt" style:language-asian="es" style:country-asian="ES" style:font-size-complex="11pt"/>
    </style:style>
    <style:style style:name="T256" style:family="text">
      <style:text-properties fo:color="#1c1c1a" loext:opacity="100%" fo:font-size="11pt" fo:letter-spacing="0.032cm" fo:language="es" fo:country="ES" style:font-size-asian="11pt" style:language-asian="es" style:country-asian="ES" style:font-size-complex="11pt"/>
    </style:style>
    <style:style style:name="T257" style:family="text">
      <style:text-properties fo:color="#1c1c1a" loext:opacity="100%" fo:font-size="11pt" fo:letter-spacing="0.039cm" fo:language="es" fo:country="ES" style:font-size-asian="11pt" style:language-asian="es" style:country-asian="ES" style:font-size-complex="11pt"/>
    </style:style>
    <style:style style:name="T258" style:family="text">
      <style:text-properties fo:color="#1c1c1a" loext:opacity="100%" fo:font-size="11pt" fo:letter-spacing="0.025cm" fo:language="es" fo:country="ES" style:font-size-asian="11pt" style:language-asian="es" style:country-asian="ES" style:font-size-complex="11pt"/>
    </style:style>
    <style:style style:name="T259" style:family="text">
      <style:text-properties fo:color="#1c1c1a" loext:opacity="100%" fo:font-size="11pt" fo:letter-spacing="-0.004cm" fo:language="es" fo:country="ES" style:font-size-asian="11pt" style:language-asian="es" style:country-asian="ES" style:font-size-complex="11pt"/>
    </style:style>
    <style:style style:name="T260" style:family="text">
      <style:text-properties fo:color="#1c1c1a" loext:opacity="100%" fo:font-size="11pt" fo:letter-spacing="0.002cm" fo:language="es" fo:country="ES" style:font-size-asian="11pt" style:language-asian="es" style:country-asian="ES" style:font-size-complex="11pt"/>
    </style:style>
    <style:style style:name="T261" style:family="text">
      <style:text-properties fo:color="#1c1c1a" loext:opacity="100%" fo:font-size="11pt" fo:letter-spacing="-0.026cm" fo:language="es" fo:country="ES" style:font-size-asian="11pt" style:language-asian="es" style:country-asian="ES" style:font-size-complex="11pt"/>
    </style:style>
    <style:style style:name="T262" style:family="text">
      <style:text-properties fo:color="#1c1c1a" loext:opacity="100%" fo:font-size="11pt" fo:letter-spacing="-0.118cm" fo:language="es" fo:country="ES" style:font-size-asian="11pt" style:language-asian="es" style:country-asian="ES" style:font-size-complex="11pt" style:text-scale="190%"/>
    </style:style>
    <style:style style:name="T263" style:family="text">
      <style:text-properties fo:color="#1c1c1a" loext:opacity="100%" fo:font-size="11pt" fo:letter-spacing="-0.007cm" fo:language="es" fo:country="ES" style:font-size-asian="11pt" style:language-asian="es" style:country-asian="ES" style:font-size-complex="11pt"/>
    </style:style>
    <style:style style:name="T264" style:family="text">
      <style:text-properties fo:color="#1c1c1a" loext:opacity="100%" fo:font-size="11pt" fo:letter-spacing="-0.012cm" fo:language="es" fo:country="ES" style:font-size-asian="11pt" style:language-asian="es" style:country-asian="ES" style:font-size-complex="11pt"/>
    </style:style>
    <style:style style:name="T265" style:family="text">
      <style:text-properties fo:color="#1c1c1a" loext:opacity="100%" fo:font-size="11pt" fo:letter-spacing="0.011cm" fo:language="es" fo:country="ES" style:font-size-asian="11pt" style:language-asian="es" style:country-asian="ES" style:font-size-complex="11pt"/>
    </style:style>
    <style:style style:name="T266" style:family="text">
      <style:text-properties fo:color="#1c1c1a" loext:opacity="100%" style:font-name="Arial" fo:font-size="9pt" fo:language="es" fo:country="ES" style:font-size-asian="9pt"/>
    </style:style>
    <style:style style:name="T267" style:family="text">
      <style:text-properties fo:color="#1c1c1a" loext:opacity="100%" style:font-name="Arial" fo:font-size="9pt" fo:language="es" fo:country="ES" style:font-size-asian="9pt" style:text-scale="101%"/>
    </style:style>
    <style:style style:name="T268" style:family="text">
      <style:text-properties fo:color="#1c1c1a" loext:opacity="100%" style:font-name="Arial" fo:font-size="9pt" fo:language="es" fo:country="ES" style:font-size-asian="9pt" style:text-scale="103%"/>
    </style:style>
    <style:style style:name="T269" style:family="text">
      <style:text-properties fo:color="#1c1c1a" loext:opacity="100%" style:font-name="Arial" fo:font-size="9pt" fo:language="es" fo:country="ES" style:font-size-asian="9pt" style:text-scale="115%"/>
    </style:style>
    <style:style style:name="T270" style:family="text">
      <style:text-properties fo:color="#1c1c1a" loext:opacity="100%" style:font-name="Arial" fo:font-size="9pt" fo:language="es" fo:country="ES" style:font-size-asian="9pt" style:text-scale="148%"/>
    </style:style>
    <style:style style:name="T271" style:family="text">
      <style:text-properties fo:color="#1c1c1a" loext:opacity="100%" style:font-name="Arial" fo:font-size="9pt" fo:language="es" fo:country="ES" style:font-size-asian="9pt" style:text-scale="105%"/>
    </style:style>
    <style:style style:name="T272" style:family="text">
      <style:text-properties fo:color="#1c1c1a" loext:opacity="100%" style:font-name="Arial" fo:font-size="9pt" fo:language="es" fo:country="ES" style:font-size-asian="9pt" style:text-scale="110%"/>
    </style:style>
    <style:style style:name="T273" style:family="text">
      <style:text-properties fo:color="#1c1c1a" loext:opacity="100%" style:font-name="Arial" fo:font-size="9pt" fo:language="es" fo:country="ES" style:font-size-asian="9pt" style:text-scale="107%"/>
    </style:style>
    <style:style style:name="T274" style:family="text">
      <style:text-properties fo:color="#1c1c1a" loext:opacity="100%" style:font-name="Arial" fo:font-size="9pt" fo:language="es" fo:country="ES" style:font-size-asian="9pt" style:text-scale="106%"/>
    </style:style>
    <style:style style:name="T275" style:family="text">
      <style:text-properties fo:color="#1c1c1a" loext:opacity="100%" style:font-name="Arial" fo:font-size="9pt" fo:language="es" fo:country="ES" style:font-size-asian="9pt" style:text-scale="104%"/>
    </style:style>
    <style:style style:name="T276" style:family="text">
      <style:text-properties fo:color="#1c1c1a" loext:opacity="100%" style:font-name="Arial" fo:font-size="9pt" fo:letter-spacing="0.085cm" fo:language="es" fo:country="ES" style:font-size-asian="9pt"/>
    </style:style>
    <style:style style:name="T277" style:family="text">
      <style:text-properties fo:color="#1c1c1a" loext:opacity="100%" style:font-name="Arial" fo:font-size="9pt" fo:letter-spacing="0.019cm" fo:language="es" fo:country="ES" style:font-size-asian="9pt"/>
    </style:style>
    <style:style style:name="T278" style:family="text">
      <style:text-properties fo:color="#1c1c1a" loext:opacity="100%" style:font-name="Arial" fo:font-size="9pt" fo:letter-spacing="0.019cm" fo:language="es" fo:country="ES" style:font-size-asian="9pt" style:text-scale="110%"/>
    </style:style>
    <style:style style:name="T279" style:family="text">
      <style:text-properties fo:color="#1c1c1a" loext:opacity="100%" style:font-name="Arial" fo:font-size="9pt" fo:letter-spacing="0.019cm" fo:language="es" fo:country="ES" style:font-size-asian="9pt" style:text-scale="105%"/>
    </style:style>
    <style:style style:name="T280" style:family="text">
      <style:text-properties fo:color="#1c1c1a" loext:opacity="100%" style:font-name="Arial" fo:font-size="9pt" fo:letter-spacing="0.034cm" fo:language="es" fo:country="ES" style:font-size-asian="9pt"/>
    </style:style>
    <style:style style:name="T281" style:family="text">
      <style:text-properties fo:color="#1c1c1a" loext:opacity="100%" style:font-name="Arial" fo:font-size="9pt" fo:letter-spacing="0.034cm" fo:language="es" fo:country="ES" style:font-size-asian="9pt" style:text-scale="110%"/>
    </style:style>
    <style:style style:name="T282" style:family="text">
      <style:text-properties fo:color="#1c1c1a" loext:opacity="100%" style:font-name="Arial" fo:font-size="9pt" fo:letter-spacing="0.007cm" fo:language="es" fo:country="ES" style:font-size-asian="9pt"/>
    </style:style>
    <style:style style:name="T283" style:family="text">
      <style:text-properties fo:color="#1c1c1a" loext:opacity="100%" style:font-name="Arial" fo:font-size="9pt" fo:letter-spacing="0.007cm" fo:language="es" fo:country="ES" style:font-size-asian="9pt" style:text-scale="115%"/>
    </style:style>
    <style:style style:name="T284" style:family="text">
      <style:text-properties fo:color="#1c1c1a" loext:opacity="100%" style:font-name="Arial" fo:font-size="9pt" fo:letter-spacing="0.007cm" fo:language="es" fo:country="ES" style:font-size-asian="9pt" style:text-scale="110%"/>
    </style:style>
    <style:style style:name="T285" style:family="text">
      <style:text-properties fo:color="#1c1c1a" loext:opacity="100%" style:font-name="Arial" fo:font-size="9pt" fo:letter-spacing="0.028cm" fo:language="es" fo:country="ES" style:font-size-asian="9pt"/>
    </style:style>
    <style:style style:name="T286" style:family="text">
      <style:text-properties fo:color="#1c1c1a" loext:opacity="100%" style:font-name="Arial" fo:font-size="9pt" fo:letter-spacing="0.028cm" fo:language="es" fo:country="ES" style:font-size-asian="9pt" style:text-scale="105%"/>
    </style:style>
    <style:style style:name="T287" style:family="text">
      <style:text-properties fo:color="#1c1c1a" loext:opacity="100%" style:font-name="Arial" fo:font-size="9pt" fo:letter-spacing="0.037cm" fo:language="es" fo:country="ES" style:font-size-asian="9pt"/>
    </style:style>
    <style:style style:name="T288" style:family="text">
      <style:text-properties fo:color="#1c1c1a" loext:opacity="100%" style:font-name="Arial" fo:font-size="9pt" fo:letter-spacing="0.037cm" fo:language="es" fo:country="ES" style:font-size-asian="9pt" style:text-scale="103%"/>
    </style:style>
    <style:style style:name="T289" style:family="text">
      <style:text-properties fo:color="#1c1c1a" loext:opacity="100%" style:font-name="Arial" fo:font-size="9pt" fo:letter-spacing="0.037cm" fo:language="es" fo:country="ES" style:font-size-asian="9pt" style:text-scale="105%"/>
    </style:style>
    <style:style style:name="T290" style:family="text">
      <style:text-properties fo:color="#1c1c1a" loext:opacity="100%" style:font-name="Arial" fo:font-size="9pt" fo:letter-spacing="0.009cm" fo:language="es" fo:country="ES" style:font-size-asian="9pt"/>
    </style:style>
    <style:style style:name="T291" style:family="text">
      <style:text-properties fo:color="#1c1c1a" loext:opacity="100%" style:font-name="Arial" fo:font-size="9pt" fo:letter-spacing="0.009cm" fo:language="es" fo:country="ES" style:font-size-asian="9pt" style:text-scale="115%"/>
    </style:style>
    <style:style style:name="T292" style:family="text">
      <style:text-properties fo:color="#1c1c1a" loext:opacity="100%" style:font-name="Arial" fo:font-size="9pt" fo:letter-spacing="0.009cm" fo:language="es" fo:country="ES" style:font-size-asian="9pt" style:text-scale="110%"/>
    </style:style>
    <style:style style:name="T293" style:family="text">
      <style:text-properties fo:color="#1c1c1a" loext:opacity="100%" style:font-name="Arial" fo:font-size="9pt" fo:letter-spacing="0.009cm" fo:language="es" fo:country="ES" style:font-size-asian="9pt" style:text-scale="105%"/>
    </style:style>
    <style:style style:name="T294" style:family="text">
      <style:text-properties fo:color="#1c1c1a" loext:opacity="100%" style:font-name="Arial" fo:font-size="9pt" fo:letter-spacing="0.046cm" fo:language="es" fo:country="ES" style:font-size-asian="9pt"/>
    </style:style>
    <style:style style:name="T295" style:family="text">
      <style:text-properties fo:color="#1c1c1a" loext:opacity="100%" style:font-name="Arial" fo:font-size="9pt" fo:letter-spacing="0.046cm" fo:language="es" fo:country="ES" style:font-size-asian="9pt" style:text-scale="102%"/>
    </style:style>
    <style:style style:name="T296" style:family="text">
      <style:text-properties fo:color="#1c1c1a" loext:opacity="100%" style:font-name="Arial" fo:font-size="9pt" fo:letter-spacing="0.046cm" fo:language="es" fo:country="ES" style:font-size-asian="9pt" style:text-scale="110%"/>
    </style:style>
    <style:style style:name="T297" style:family="text">
      <style:text-properties fo:color="#1c1c1a" loext:opacity="100%" style:font-name="Arial" fo:font-size="9pt" fo:letter-spacing="0.046cm" fo:language="es" fo:country="ES" style:font-size-asian="9pt" style:text-scale="105%"/>
    </style:style>
    <style:style style:name="T298" style:family="text">
      <style:text-properties fo:color="#1c1c1a" loext:opacity="100%" style:font-name="Arial" fo:font-size="9pt" fo:letter-spacing="0.021cm" fo:language="es" fo:country="ES" style:font-size-asian="9pt"/>
    </style:style>
    <style:style style:name="T299" style:family="text">
      <style:text-properties fo:color="#1c1c1a" loext:opacity="100%" style:font-name="Arial" fo:font-size="9pt" fo:letter-spacing="0.021cm" fo:language="es" fo:country="ES" style:font-size-asian="9pt" style:text-scale="105%"/>
    </style:style>
    <style:style style:name="T300" style:family="text">
      <style:text-properties fo:color="#1c1c1a" loext:opacity="100%" style:font-name="Arial" fo:font-size="9pt" fo:letter-spacing="0.023cm" fo:language="es" fo:country="ES" style:font-size-asian="9pt"/>
    </style:style>
    <style:style style:name="T301" style:family="text">
      <style:text-properties fo:color="#1c1c1a" loext:opacity="100%" style:font-name="Arial" fo:font-size="9pt" fo:letter-spacing="0.023cm" fo:language="es" fo:country="ES" style:font-size-asian="9pt" style:text-scale="110%"/>
    </style:style>
    <style:style style:name="T302" style:family="text">
      <style:text-properties fo:color="#1c1c1a" loext:opacity="100%" style:font-name="Arial" fo:font-size="9pt" fo:letter-spacing="0.023cm" fo:language="es" fo:country="ES" style:font-size-asian="9pt" style:text-scale="105%"/>
    </style:style>
    <style:style style:name="T303" style:family="text">
      <style:text-properties fo:color="#1c1c1a" loext:opacity="100%" style:font-name="Arial" fo:font-size="9pt" fo:letter-spacing="0.03cm" fo:language="es" fo:country="ES" style:font-size-asian="9pt"/>
    </style:style>
    <style:style style:name="T304" style:family="text">
      <style:text-properties fo:color="#1c1c1a" loext:opacity="100%" style:font-name="Arial" fo:font-size="9pt" fo:letter-spacing="0.03cm" fo:language="es" fo:country="ES" style:font-size-asian="9pt" style:text-scale="105%"/>
    </style:style>
    <style:style style:name="T305" style:family="text">
      <style:text-properties fo:color="#1c1c1a" loext:opacity="100%" style:font-name="Arial" fo:font-size="9pt" fo:letter-spacing="0.081cm" fo:language="es" fo:country="ES" style:font-size-asian="9pt"/>
    </style:style>
    <style:style style:name="T306" style:family="text">
      <style:text-properties fo:color="#1c1c1a" loext:opacity="100%" style:font-name="Arial" fo:font-size="9pt" fo:letter-spacing="0.081cm" fo:language="es" fo:country="ES" style:font-size-asian="9pt" style:text-scale="105%"/>
    </style:style>
    <style:style style:name="T307" style:family="text">
      <style:text-properties fo:color="#1c1c1a" loext:opacity="100%" style:font-name="Arial" fo:font-size="9pt" fo:letter-spacing="0.055cm" fo:language="es" fo:country="ES" style:font-size-asian="9pt"/>
    </style:style>
    <style:style style:name="T308" style:family="text">
      <style:text-properties fo:color="#1c1c1a" loext:opacity="100%" style:font-name="Arial" fo:font-size="9pt" fo:letter-spacing="0.055cm" fo:language="es" fo:country="ES" style:font-size-asian="9pt" style:text-scale="105%"/>
    </style:style>
    <style:style style:name="T309" style:family="text">
      <style:text-properties fo:color="#1c1c1a" loext:opacity="100%" style:font-name="Arial" fo:font-size="9pt" fo:letter-spacing="0.049cm" fo:language="es" fo:country="ES" style:font-size-asian="9pt"/>
    </style:style>
    <style:style style:name="T310" style:family="text">
      <style:text-properties fo:color="#1c1c1a" loext:opacity="100%" style:font-name="Arial" fo:font-size="9pt" fo:letter-spacing="0.049cm" fo:language="es" fo:country="ES" style:font-size-asian="9pt" style:text-scale="105%"/>
    </style:style>
    <style:style style:name="T311" style:family="text">
      <style:text-properties fo:color="#1c1c1a" loext:opacity="100%" style:font-name="Arial" fo:font-size="9pt" fo:letter-spacing="0.071cm" fo:language="es" fo:country="ES" style:font-size-asian="9pt"/>
    </style:style>
    <style:style style:name="T312" style:family="text">
      <style:text-properties fo:color="#1c1c1a" loext:opacity="100%" style:font-name="Arial" fo:font-size="9pt" fo:letter-spacing="0.065cm" fo:language="es" fo:country="ES" style:font-size-asian="9pt"/>
    </style:style>
    <style:style style:name="T313" style:family="text">
      <style:text-properties fo:color="#1c1c1a" loext:opacity="100%" style:font-name="Arial" fo:font-size="9pt" fo:letter-spacing="0.065cm" fo:language="es" fo:country="ES" style:font-size-asian="9pt" style:text-scale="105%"/>
    </style:style>
    <style:style style:name="T314" style:family="text">
      <style:text-properties fo:color="#1c1c1a" loext:opacity="100%" style:font-name="Arial" fo:font-size="9pt" fo:letter-spacing="-0.018cm" fo:language="es" fo:country="ES" style:font-size-asian="9pt"/>
    </style:style>
    <style:style style:name="T315" style:family="text">
      <style:text-properties fo:color="#1c1c1a" loext:opacity="100%" style:font-name="Arial" fo:font-size="9pt" fo:letter-spacing="-0.025cm" fo:language="es" fo:country="ES" style:font-size-asian="9pt"/>
    </style:style>
    <style:style style:name="T316" style:family="text">
      <style:text-properties fo:color="#1c1c1a" loext:opacity="100%" style:font-name="Arial" fo:font-size="9pt" fo:letter-spacing="-0.025cm" fo:language="es" fo:country="ES" style:font-size-asian="9pt" style:text-scale="105%"/>
    </style:style>
    <style:style style:name="T317" style:family="text">
      <style:text-properties fo:color="#1c1c1a" loext:opacity="100%" style:font-name="Arial" fo:font-size="9pt" fo:letter-spacing="0.048cm" fo:language="es" fo:country="ES" style:font-size-asian="9pt"/>
    </style:style>
    <style:style style:name="T318" style:family="text">
      <style:text-properties fo:color="#1c1c1a" loext:opacity="100%" style:font-name="Arial" fo:font-size="9pt" fo:letter-spacing="0.048cm" fo:language="es" fo:country="ES" style:font-size-asian="9pt" style:text-scale="105%"/>
    </style:style>
    <style:style style:name="T319" style:family="text">
      <style:text-properties fo:color="#1c1c1a" loext:opacity="100%" style:font-name="Arial" fo:font-size="9pt" fo:letter-spacing="0.039cm" fo:language="es" fo:country="ES" style:font-size-asian="9pt"/>
    </style:style>
    <style:style style:name="T320" style:family="text">
      <style:text-properties fo:color="#1c1c1a" loext:opacity="100%" style:font-name="Arial" fo:font-size="9pt" fo:letter-spacing="0.039cm" fo:language="es" fo:country="ES" style:font-size-asian="9pt" style:text-scale="102%"/>
    </style:style>
    <style:style style:name="T321" style:family="text">
      <style:text-properties fo:color="#1c1c1a" loext:opacity="100%" style:font-name="Arial" fo:font-size="9pt" fo:letter-spacing="0.039cm" fo:language="es" fo:country="ES" style:font-size-asian="9pt" style:text-scale="105%"/>
    </style:style>
    <style:style style:name="T322" style:family="text">
      <style:text-properties fo:color="#1c1c1a" loext:opacity="100%" style:font-name="Arial" fo:font-size="9pt" fo:letter-spacing="0.042cm" fo:language="es" fo:country="ES" style:font-size-asian="9pt"/>
    </style:style>
    <style:style style:name="T323" style:family="text">
      <style:text-properties fo:color="#1c1c1a" loext:opacity="100%" style:font-name="Arial" fo:font-size="9pt" fo:letter-spacing="0.042cm" fo:language="es" fo:country="ES" style:font-size-asian="9pt" style:text-scale="105%"/>
    </style:style>
    <style:style style:name="T324" style:family="text">
      <style:text-properties fo:color="#1c1c1a" loext:opacity="100%" style:font-name="Arial" fo:font-size="9pt" fo:letter-spacing="0.041cm" fo:language="es" fo:country="ES" style:font-size-asian="9pt"/>
    </style:style>
    <style:style style:name="T325" style:family="text">
      <style:text-properties fo:color="#1c1c1a" loext:opacity="100%" style:font-name="Arial" fo:font-size="9pt" fo:letter-spacing="0.041cm" fo:language="es" fo:country="ES" style:font-size-asian="9pt" style:text-scale="105%"/>
    </style:style>
    <style:style style:name="T326" style:family="text">
      <style:text-properties fo:color="#1c1c1a" loext:opacity="100%" style:font-name="Arial" fo:font-size="9pt" fo:letter-spacing="0.074cm" fo:language="es" fo:country="ES" style:font-size-asian="9pt"/>
    </style:style>
    <style:style style:name="T327" style:family="text">
      <style:text-properties fo:color="#1c1c1a" loext:opacity="100%" style:font-name="Arial" fo:font-size="9pt" fo:letter-spacing="0.083cm" fo:language="es" fo:country="ES" style:font-size-asian="9pt"/>
    </style:style>
    <style:style style:name="T328" style:family="text">
      <style:text-properties fo:color="#1c1c1a" loext:opacity="100%" style:font-name="Arial" fo:font-size="9pt" fo:letter-spacing="0.083cm" fo:language="es" fo:country="ES" style:font-size-asian="9pt" style:text-scale="105%"/>
    </style:style>
    <style:style style:name="T329" style:family="text">
      <style:text-properties fo:color="#1c1c1a" loext:opacity="100%" style:font-name="Arial" fo:font-size="9pt" fo:letter-spacing="0.005cm" fo:language="es" fo:country="ES" style:font-size-asian="9pt"/>
    </style:style>
    <style:style style:name="T330" style:family="text">
      <style:text-properties fo:color="#1c1c1a" loext:opacity="100%" style:font-name="Arial" fo:font-size="9pt" fo:letter-spacing="0.005cm" fo:language="es" fo:country="ES" style:font-size-asian="9pt" style:text-scale="110%"/>
    </style:style>
    <style:style style:name="T331" style:family="text">
      <style:text-properties fo:color="#1c1c1a" loext:opacity="100%" style:font-name="Arial" fo:font-size="9pt" fo:letter-spacing="0.005cm" fo:language="es" fo:country="ES" style:font-size-asian="9pt" style:text-scale="105%"/>
    </style:style>
    <style:style style:name="T332" style:family="text">
      <style:text-properties fo:color="#1c1c1a" loext:opacity="100%" style:font-name="Arial" fo:font-size="9pt" fo:letter-spacing="0.067cm" fo:language="es" fo:country="ES" style:font-size-asian="9pt"/>
    </style:style>
    <style:style style:name="T333" style:family="text">
      <style:text-properties fo:color="#1c1c1a" loext:opacity="100%" style:font-name="Arial" fo:font-size="9pt" fo:letter-spacing="0.053cm" fo:language="es" fo:country="ES" style:font-size-asian="9pt"/>
    </style:style>
    <style:style style:name="T334" style:family="text">
      <style:text-properties fo:color="#1c1c1a" loext:opacity="100%" style:font-name="Arial" fo:font-size="9pt" fo:letter-spacing="0.053cm" fo:language="es" fo:country="ES" style:font-size-asian="9pt" style:text-scale="105%"/>
    </style:style>
    <style:style style:name="T335" style:family="text">
      <style:text-properties fo:color="#1c1c1a" loext:opacity="100%" style:font-name="Arial" fo:font-size="9pt" fo:letter-spacing="0.014cm" fo:language="es" fo:country="ES" style:font-size-asian="9pt"/>
    </style:style>
    <style:style style:name="T336" style:family="text">
      <style:text-properties fo:color="#1c1c1a" loext:opacity="100%" style:font-name="Arial" fo:font-size="9pt" fo:letter-spacing="0.014cm" fo:language="es" fo:country="ES" style:font-size-asian="9pt" style:text-scale="110%"/>
    </style:style>
    <style:style style:name="T337" style:family="text">
      <style:text-properties fo:color="#1c1c1a" loext:opacity="100%" style:font-name="Arial" fo:font-size="9pt" fo:letter-spacing="0.014cm" fo:language="es" fo:country="ES" style:font-size-asian="9pt" style:text-scale="105%"/>
    </style:style>
    <style:style style:name="T338" style:family="text">
      <style:text-properties fo:color="#1c1c1a" loext:opacity="100%" style:font-name="Arial" fo:font-size="9pt" fo:letter-spacing="0.012cm" fo:language="es" fo:country="ES" style:font-size-asian="9pt"/>
    </style:style>
    <style:style style:name="T339" style:family="text">
      <style:text-properties fo:color="#1c1c1a" loext:opacity="100%" style:font-name="Arial" fo:font-size="9pt" fo:letter-spacing="0.012cm" fo:language="es" fo:country="ES" style:font-size-asian="9pt" style:text-scale="115%"/>
    </style:style>
    <style:style style:name="T340" style:family="text">
      <style:text-properties fo:color="#1c1c1a" loext:opacity="100%" style:font-name="Arial" fo:font-size="9pt" fo:letter-spacing="0.012cm" fo:language="es" fo:country="ES" style:font-size-asian="9pt" style:text-scale="105%"/>
    </style:style>
    <style:style style:name="T341" style:family="text">
      <style:text-properties fo:color="#1c1c1a" loext:opacity="100%" style:font-name="Arial" fo:font-size="9pt" fo:letter-spacing="0.012cm" fo:language="es" fo:country="ES" style:font-size-asian="9pt" style:text-scale="110%"/>
    </style:style>
    <style:style style:name="T342" style:family="text">
      <style:text-properties fo:color="#1c1c1a" loext:opacity="100%" style:font-name="Arial" fo:font-size="9pt" fo:letter-spacing="-0.002cm" fo:language="es" fo:country="ES" style:font-size-asian="9pt"/>
    </style:style>
    <style:style style:name="T343" style:family="text">
      <style:text-properties fo:color="#1c1c1a" loext:opacity="100%" style:font-name="Arial" fo:font-size="9pt" fo:letter-spacing="-0.002cm" fo:language="es" fo:country="ES" style:font-size-asian="9pt" style:text-scale="110%"/>
    </style:style>
    <style:style style:name="T344" style:family="text">
      <style:text-properties fo:color="#1c1c1a" loext:opacity="100%" style:font-name="Arial" fo:font-size="9pt" fo:letter-spacing="-0.002cm" fo:language="es" fo:country="ES" style:font-size-asian="9pt" style:text-scale="105%"/>
    </style:style>
    <style:style style:name="T345" style:family="text">
      <style:text-properties fo:color="#1c1c1a" loext:opacity="100%" style:font-name="Arial" fo:font-size="9pt" fo:letter-spacing="0.044cm" fo:language="es" fo:country="ES" style:font-size-asian="9pt"/>
    </style:style>
    <style:style style:name="T346" style:family="text">
      <style:text-properties fo:color="#1c1c1a" loext:opacity="100%" style:font-name="Arial" fo:font-size="9pt" fo:letter-spacing="0.044cm" fo:language="es" fo:country="ES" style:font-size-asian="9pt" style:text-scale="115%"/>
    </style:style>
    <style:style style:name="T347" style:family="text">
      <style:text-properties fo:color="#1c1c1a" loext:opacity="100%" style:font-name="Arial" fo:font-size="9pt" fo:letter-spacing="0.044cm" fo:language="es" fo:country="ES" style:font-size-asian="9pt" style:text-scale="103%"/>
    </style:style>
    <style:style style:name="T348" style:family="text">
      <style:text-properties fo:color="#1c1c1a" loext:opacity="100%" style:font-name="Arial" fo:font-size="9pt" fo:letter-spacing="0.044cm" fo:language="es" fo:country="ES" style:font-size-asian="9pt" style:text-scale="105%"/>
    </style:style>
    <style:style style:name="T349" style:family="text">
      <style:text-properties fo:color="#1c1c1a" loext:opacity="100%" style:font-name="Arial" fo:font-size="9pt" fo:letter-spacing="0.069cm" fo:language="es" fo:country="ES" style:font-size-asian="9pt"/>
    </style:style>
    <style:style style:name="T350" style:family="text">
      <style:text-properties fo:color="#1c1c1a" loext:opacity="100%" style:font-name="Arial" fo:font-size="9pt" fo:letter-spacing="0.064cm" fo:language="es" fo:country="ES" style:font-size-asian="9pt"/>
    </style:style>
    <style:style style:name="T351" style:family="text">
      <style:text-properties fo:color="#1c1c1a" loext:opacity="100%" style:font-name="Arial" fo:font-size="9pt" fo:letter-spacing="0.051cm" fo:language="es" fo:country="ES" style:font-size-asian="9pt"/>
    </style:style>
    <style:style style:name="T352" style:family="text">
      <style:text-properties fo:color="#1c1c1a" loext:opacity="100%" style:font-name="Arial" fo:font-size="9pt" fo:letter-spacing="0.051cm" fo:language="es" fo:country="ES" style:font-size-asian="9pt" style:text-scale="105%"/>
    </style:style>
    <style:style style:name="T353" style:family="text">
      <style:text-properties fo:color="#1c1c1a" loext:opacity="100%" style:font-name="Arial" fo:font-size="9pt" fo:letter-spacing="0.06cm" fo:language="es" fo:country="ES" style:font-size-asian="9pt"/>
    </style:style>
    <style:style style:name="T354" style:family="text">
      <style:text-properties fo:color="#1c1c1a" loext:opacity="100%" style:font-name="Arial" fo:font-size="9pt" fo:letter-spacing="0.06cm" fo:language="es" fo:country="ES" style:font-size-asian="9pt" style:text-scale="105%"/>
    </style:style>
    <style:style style:name="T355" style:family="text">
      <style:text-properties fo:color="#1c1c1a" loext:opacity="100%" style:font-name="Arial" fo:font-size="9pt" fo:letter-spacing="0.056cm" fo:language="es" fo:country="ES" style:font-size-asian="9pt"/>
    </style:style>
    <style:style style:name="T356" style:family="text">
      <style:text-properties fo:color="#1c1c1a" loext:opacity="100%" style:font-name="Arial" fo:font-size="9pt" fo:letter-spacing="0.056cm" fo:language="es" fo:country="ES" style:font-size-asian="9pt" style:text-scale="105%"/>
    </style:style>
    <style:style style:name="T357" style:family="text">
      <style:text-properties fo:color="#1c1c1a" loext:opacity="100%" style:font-name="Arial" fo:font-size="9pt" fo:letter-spacing="0.079cm" fo:language="es" fo:country="ES" style:font-size-asian="9pt"/>
    </style:style>
    <style:style style:name="T358" style:family="text">
      <style:text-properties fo:color="#1c1c1a" loext:opacity="100%" style:font-name="Arial" fo:font-size="9pt" fo:letter-spacing="0.079cm" fo:language="es" fo:country="ES" style:font-size-asian="9pt" style:text-scale="105%"/>
    </style:style>
    <style:style style:name="T359" style:family="text">
      <style:text-properties fo:color="#1c1c1a" loext:opacity="100%" style:font-name="Arial" fo:font-size="9pt" fo:letter-spacing="0.058cm" fo:language="es" fo:country="ES" style:font-size-asian="9pt"/>
    </style:style>
    <style:style style:name="T360" style:family="text">
      <style:text-properties fo:color="#1c1c1a" loext:opacity="100%" style:font-name="Arial" fo:font-size="9pt" fo:letter-spacing="0.058cm" fo:language="es" fo:country="ES" style:font-size-asian="9pt" style:text-scale="105%"/>
    </style:style>
    <style:style style:name="T361" style:family="text">
      <style:text-properties fo:color="#1c1c1a" loext:opacity="100%" style:font-name="Arial" fo:font-size="9pt" fo:letter-spacing="0.016cm" fo:language="es" fo:country="ES" style:font-size-asian="9pt"/>
    </style:style>
    <style:style style:name="T362" style:family="text">
      <style:text-properties fo:color="#1c1c1a" loext:opacity="100%" style:font-name="Arial" fo:font-size="9pt" fo:letter-spacing="0.016cm" fo:language="es" fo:country="ES" style:font-size-asian="9pt" style:text-scale="115%"/>
    </style:style>
    <style:style style:name="T363" style:family="text">
      <style:text-properties fo:color="#1c1c1a" loext:opacity="100%" style:font-name="Arial" fo:font-size="9pt" fo:letter-spacing="0.016cm" fo:language="es" fo:country="ES" style:font-size-asian="9pt" style:text-scale="110%"/>
    </style:style>
    <style:style style:name="T364" style:family="text">
      <style:text-properties fo:color="#1c1c1a" loext:opacity="100%" style:font-name="Arial" fo:font-size="9pt" fo:letter-spacing="0.018cm" fo:language="es" fo:country="ES" style:font-size-asian="9pt"/>
    </style:style>
    <style:style style:name="T365" style:family="text">
      <style:text-properties fo:color="#1c1c1a" loext:opacity="100%" style:font-name="Arial" fo:font-size="9pt" fo:letter-spacing="0.018cm" fo:language="es" fo:country="ES" style:font-size-asian="9pt" style:text-scale="110%"/>
    </style:style>
    <style:style style:name="T366" style:family="text">
      <style:text-properties fo:color="#1c1c1a" loext:opacity="100%" style:font-name="Arial" fo:font-size="9pt" fo:letter-spacing="0.018cm" fo:language="es" fo:country="ES" style:font-size-asian="9pt" style:text-scale="105%"/>
    </style:style>
    <style:style style:name="T367" style:family="text">
      <style:text-properties fo:color="#1c1c1a" loext:opacity="100%" style:font-name="Arial" fo:font-size="9pt" fo:letter-spacing="0.026cm" fo:language="es" fo:country="ES" style:font-size-asian="9pt"/>
    </style:style>
    <style:style style:name="T368" style:family="text">
      <style:text-properties fo:color="#1c1c1a" loext:opacity="100%" style:font-name="Arial" fo:font-size="9pt" fo:letter-spacing="0.026cm" fo:language="es" fo:country="ES" style:font-size-asian="9pt" style:text-scale="110%"/>
    </style:style>
    <style:style style:name="T369" style:family="text">
      <style:text-properties fo:color="#1c1c1a" loext:opacity="100%" style:font-name="Arial" fo:font-size="9pt" fo:letter-spacing="0.011cm" fo:language="es" fo:country="ES" style:font-size-asian="9pt"/>
    </style:style>
    <style:style style:name="T370" style:family="text">
      <style:text-properties fo:color="#1c1c1a" loext:opacity="100%" style:font-name="Arial" fo:font-size="9pt" fo:letter-spacing="0.011cm" fo:language="es" fo:country="ES" style:font-size-asian="9pt" style:text-scale="110%"/>
    </style:style>
    <style:style style:name="T371" style:family="text">
      <style:text-properties fo:color="#1c1c1a" loext:opacity="100%" style:font-name="Arial" fo:font-size="9pt" fo:letter-spacing="0.011cm" fo:language="es" fo:country="ES" style:font-size-asian="9pt" style:text-scale="105%"/>
    </style:style>
    <style:style style:name="T372" style:family="text">
      <style:text-properties fo:color="#1c1c1a" loext:opacity="100%" style:font-name="Arial" fo:font-size="9pt" fo:letter-spacing="0.035cm" fo:language="es" fo:country="ES" style:font-size-asian="9pt"/>
    </style:style>
    <style:style style:name="T373" style:family="text">
      <style:text-properties fo:color="#1c1c1a" loext:opacity="100%" style:font-name="Arial" fo:font-size="9pt" fo:letter-spacing="0.035cm" fo:language="es" fo:country="ES" style:font-size-asian="9pt" style:text-scale="110%"/>
    </style:style>
    <style:style style:name="T374" style:family="text">
      <style:text-properties fo:color="#1c1c1a" loext:opacity="100%" style:font-name="Arial" fo:font-size="9pt" fo:letter-spacing="0.035cm" fo:language="es" fo:country="ES" style:font-size-asian="9pt" style:text-scale="105%"/>
    </style:style>
    <style:style style:name="T375" style:family="text">
      <style:text-properties fo:color="#1c1c1a" loext:opacity="100%" style:font-name="Arial" fo:font-size="9pt" fo:letter-spacing="0.062cm" fo:language="es" fo:country="ES" style:font-size-asian="9pt"/>
    </style:style>
    <style:style style:name="T376" style:family="text">
      <style:text-properties fo:color="#1c1c1a" loext:opacity="100%" style:font-name="Arial" fo:font-size="9pt" fo:letter-spacing="0.032cm" fo:language="es" fo:country="ES" style:font-size-asian="9pt"/>
    </style:style>
    <style:style style:name="T377" style:family="text">
      <style:text-properties fo:color="#1c1c1a" loext:opacity="100%" style:font-name="Arial" fo:font-size="9pt" fo:letter-spacing="0.032cm" fo:language="es" fo:country="ES" style:font-size-asian="9pt" style:text-scale="105%"/>
    </style:style>
    <style:style style:name="T378" style:family="text">
      <style:text-properties fo:color="#1c1c1a" loext:opacity="100%" style:font-name="Arial" fo:font-size="9pt" fo:letter-spacing="0.025cm" fo:language="es" fo:country="ES" style:font-size-asian="9pt"/>
    </style:style>
    <style:style style:name="T379" style:family="text">
      <style:text-properties fo:color="#1c1c1a" loext:opacity="100%" style:font-name="Arial" fo:font-size="9pt" fo:letter-spacing="0.025cm" fo:language="es" fo:country="ES" style:font-size-asian="9pt" style:text-scale="115%"/>
    </style:style>
    <style:style style:name="T380" style:family="text">
      <style:text-properties fo:color="#1c1c1a" loext:opacity="100%" style:font-name="Arial" fo:font-size="9pt" fo:letter-spacing="0.025cm" fo:language="es" fo:country="ES" style:font-size-asian="9pt" style:text-scale="110%"/>
    </style:style>
    <style:style style:name="T381" style:family="text">
      <style:text-properties fo:color="#1c1c1a" loext:opacity="100%" style:font-name="Arial" fo:font-size="9pt" fo:letter-spacing="0.025cm" fo:language="es" fo:country="ES" style:font-size-asian="9pt" style:text-scale="105%"/>
    </style:style>
    <style:style style:name="T382" style:family="text">
      <style:text-properties fo:color="#1c1c1a" loext:opacity="100%" style:font-name="Arial" fo:font-size="9pt" fo:letter-spacing="0.004cm" fo:language="es" fo:country="ES" style:font-size-asian="9pt"/>
    </style:style>
    <style:style style:name="T383" style:family="text">
      <style:text-properties fo:color="#1c1c1a" loext:opacity="100%" style:font-name="Arial" fo:font-size="9pt" fo:letter-spacing="0.004cm" fo:language="es" fo:country="ES" style:font-size-asian="9pt" style:text-scale="115%"/>
    </style:style>
    <style:style style:name="T384" style:family="text">
      <style:text-properties fo:color="#1c1c1a" loext:opacity="100%" style:font-name="Arial" fo:font-size="9pt" fo:letter-spacing="0.004cm" fo:language="es" fo:country="ES" style:font-size-asian="9pt" style:text-scale="105%"/>
    </style:style>
    <style:style style:name="T385" style:family="text">
      <style:text-properties fo:color="#1c1c1a" loext:opacity="100%" style:font-name="Arial" fo:font-size="9pt" fo:letter-spacing="0.086cm" fo:language="es" fo:country="ES" style:font-size-asian="9pt"/>
    </style:style>
    <style:style style:name="T386" style:family="text">
      <style:text-properties fo:color="#1c1c1a" loext:opacity="100%" style:font-name="Arial" fo:font-size="9pt" fo:letter-spacing="-0.051cm" fo:language="es" fo:country="ES" style:font-size-asian="9pt" style:text-scale="115%"/>
    </style:style>
    <style:style style:name="T387" style:family="text">
      <style:text-properties fo:color="#1c1c1a" loext:opacity="100%" style:font-name="Arial" fo:font-size="9pt" fo:letter-spacing="-0.044cm" fo:language="es" fo:country="ES" style:font-size-asian="9pt" style:text-scale="115%"/>
    </style:style>
    <style:style style:name="T388" style:family="text">
      <style:text-properties fo:color="#1c1c1a" loext:opacity="100%" style:font-name="Arial" fo:font-size="9pt" fo:letter-spacing="0.078cm" fo:language="es" fo:country="ES" style:font-size-asian="9pt" style:text-scale="115%"/>
    </style:style>
    <style:style style:name="T389" style:family="text">
      <style:text-properties fo:color="#1c1c1a" loext:opacity="100%" style:font-name="Arial" fo:font-size="9pt" fo:letter-spacing="-0.009cm" fo:language="es" fo:country="ES" style:font-size-asian="9pt" style:text-scale="115%"/>
    </style:style>
    <style:style style:name="T390" style:family="text">
      <style:text-properties fo:color="#1c1c1a" loext:opacity="100%" style:font-name="Arial" fo:font-size="9pt" fo:letter-spacing="-0.009cm" fo:language="es" fo:country="ES" style:font-size-asian="9pt" style:text-scale="105%"/>
    </style:style>
    <style:style style:name="T391" style:family="text">
      <style:text-properties fo:color="#1c1c1a" loext:opacity="100%" style:font-name="Arial" fo:font-size="9pt" fo:letter-spacing="-0.019cm" fo:language="es" fo:country="ES" style:font-size-asian="9pt" style:text-scale="115%"/>
    </style:style>
    <style:style style:name="T392" style:family="text">
      <style:text-properties fo:color="#1c1c1a" loext:opacity="100%" style:font-name="Arial" fo:font-size="9pt" fo:letter-spacing="-0.019cm" fo:language="es" fo:country="ES" style:font-size-asian="9pt" style:text-scale="105%"/>
    </style:style>
    <style:style style:name="T393" style:family="text">
      <style:text-properties fo:color="#1c1c1a" loext:opacity="100%" style:font-name="Arial" fo:font-size="9pt" fo:letter-spacing="-0.034cm" fo:language="es" fo:country="ES" style:font-size-asian="9pt" style:text-scale="115%"/>
    </style:style>
    <style:style style:name="T394" style:family="text">
      <style:text-properties fo:color="#1c1c1a" loext:opacity="100%" style:font-name="Arial" fo:font-size="9pt" fo:letter-spacing="-0.034cm" fo:language="es" fo:country="ES" style:font-size-asian="9pt" style:text-scale="105%"/>
    </style:style>
    <style:style style:name="T395" style:family="text">
      <style:text-properties fo:color="#1c1c1a" loext:opacity="100%" style:font-name="Arial" fo:font-size="9pt" fo:letter-spacing="-0.034cm" fo:language="es" fo:country="ES" style:font-size-asian="9pt" style:text-scale="110%"/>
    </style:style>
    <style:style style:name="T396" style:family="text">
      <style:text-properties fo:color="#1c1c1a" loext:opacity="100%" style:font-name="Arial" fo:font-size="9pt" fo:letter-spacing="-0.016cm" fo:language="es" fo:country="ES" style:font-size-asian="9pt" style:text-scale="115%"/>
    </style:style>
    <style:style style:name="T397" style:family="text">
      <style:text-properties fo:color="#1c1c1a" loext:opacity="100%" style:font-name="Arial" fo:font-size="9pt" fo:letter-spacing="-0.016cm" fo:language="es" fo:country="ES" style:font-size-asian="9pt" style:text-scale="105%"/>
    </style:style>
    <style:style style:name="T398" style:family="text">
      <style:text-properties fo:color="#1c1c1a" loext:opacity="100%" style:font-name="Arial" fo:font-size="9pt" fo:letter-spacing="-0.016cm" fo:language="es" fo:country="ES" style:font-size-asian="9pt" style:text-scale="110%"/>
    </style:style>
    <style:style style:name="T399" style:family="text">
      <style:text-properties fo:color="#1c1c1a" loext:opacity="100%" style:font-name="Arial" fo:font-size="9pt" fo:letter-spacing="-0.014cm" fo:language="es" fo:country="ES" style:font-size-asian="9pt" style:text-scale="115%"/>
    </style:style>
    <style:style style:name="T400" style:family="text">
      <style:text-properties fo:color="#1c1c1a" loext:opacity="100%" style:font-name="Arial" fo:font-size="9pt" fo:letter-spacing="-0.014cm" fo:language="es" fo:country="ES" style:font-size-asian="9pt" style:text-scale="105%"/>
    </style:style>
    <style:style style:name="T401" style:family="text">
      <style:text-properties fo:color="#1c1c1a" loext:opacity="100%" style:font-name="Arial" fo:font-size="9pt" fo:letter-spacing="-0.028cm" fo:language="es" fo:country="ES" style:font-size-asian="9pt" style:text-scale="115%"/>
    </style:style>
    <style:style style:name="T402" style:family="text">
      <style:text-properties fo:color="#1c1c1a" loext:opacity="100%" style:font-name="Arial" fo:font-size="9pt" fo:letter-spacing="-0.028cm" fo:language="es" fo:country="ES" style:font-size-asian="9pt" style:text-scale="105%"/>
    </style:style>
    <style:style style:name="T403" style:family="text">
      <style:text-properties fo:color="#1c1c1a" loext:opacity="100%" style:font-name="Arial" fo:font-size="9pt" fo:letter-spacing="-0.037cm" fo:language="es" fo:country="ES" style:font-size-asian="9pt" style:text-scale="115%"/>
    </style:style>
    <style:style style:name="T404" style:family="text">
      <style:text-properties fo:color="#1c1c1a" loext:opacity="100%" style:font-name="Arial" fo:font-size="9pt" fo:letter-spacing="-0.021cm" fo:language="es" fo:country="ES" style:font-size-asian="9pt" style:text-scale="115%"/>
    </style:style>
    <style:style style:name="T405" style:family="text">
      <style:text-properties fo:color="#1c1c1a" loext:opacity="100%" style:font-name="Arial" fo:font-size="9pt" fo:letter-spacing="-0.021cm" fo:language="es" fo:country="ES" style:font-size-asian="9pt" style:text-scale="105%"/>
    </style:style>
    <style:style style:name="T406" style:family="text">
      <style:text-properties fo:color="#1c1c1a" loext:opacity="100%" style:font-name="Arial" fo:font-size="9pt" fo:letter-spacing="-0.004cm" fo:language="es" fo:country="ES" style:font-size-asian="9pt" style:text-scale="105%"/>
    </style:style>
    <style:style style:name="T407" style:family="text">
      <style:text-properties fo:color="#1c1c1a" loext:opacity="100%" style:font-name="Arial" fo:font-size="9pt" fo:letter-spacing="-0.032cm" fo:language="es" fo:country="ES" style:font-size-asian="9pt" style:text-scale="110%"/>
    </style:style>
    <style:style style:name="T408" style:family="text">
      <style:text-properties fo:color="#1c1c1a" loext:opacity="100%" style:font-name="Arial" fo:font-size="9pt" fo:letter-spacing="-0.03cm" fo:language="es" fo:country="ES" style:font-size-asian="9pt" style:text-scale="105%"/>
    </style:style>
    <style:style style:name="T409" style:family="text">
      <style:text-properties fo:color="#1c1c1a" loext:opacity="100%" style:font-name="Arial" fo:font-size="9pt" fo:letter-spacing="-0.005cm" fo:language="es" fo:country="ES" style:font-size-asian="9pt" style:text-scale="110%"/>
    </style:style>
    <style:style style:name="T410" style:family="text">
      <style:text-properties fo:color="#1c1c1a" loext:opacity="100%" style:font-name="Arial" fo:font-size="9pt" fo:letter-spacing="-0.005cm" fo:language="es" fo:country="ES" style:font-size-asian="9pt" style:text-scale="105%"/>
    </style:style>
    <style:style style:name="T411" style:family="text">
      <style:text-properties fo:color="#1c1c1a" loext:opacity="100%" style:font-name="Arial" fo:font-size="9pt" fo:letter-spacing="0.002cm" fo:language="es" fo:country="ES" style:font-size-asian="9pt" style:text-scale="105%"/>
    </style:style>
    <style:style style:name="T412" style:family="text">
      <style:text-properties fo:color="#1c1c1a" loext:opacity="100%" style:font-name="Arial" fo:font-size="9pt" fo:letter-spacing="0.072cm" fo:language="es" fo:country="ES" style:font-size-asian="9pt" style:text-scale="105%"/>
    </style:style>
    <style:style style:name="T413" style:family="text">
      <style:text-properties fo:color="#1c1c1a" loext:opacity="100%" style:font-name="Arial" fo:font-size="9pt" fo:letter-spacing="0.092cm" fo:language="es" fo:country="ES" style:font-size-asian="9pt" style:text-scale="105%"/>
    </style:style>
    <style:style style:name="T414" style:family="text">
      <style:text-properties fo:color="#1c1c1a" loext:opacity="100%" style:font-name="Times New Roman" fo:font-size="10pt" fo:language="es" fo:country="ES" style:font-size-asian="10pt" style:text-scale="115%"/>
    </style:style>
    <style:style style:name="T415" style:family="text">
      <style:text-properties fo:color="#1c1c1a" loext:opacity="100%" style:font-name="Times New Roman" fo:font-size="10pt" fo:letter-spacing="0.012cm" fo:language="es" fo:country="ES" style:font-size-asian="10pt" style:text-scale="115%"/>
    </style:style>
    <style:style style:name="T416" style:family="text">
      <style:text-properties fo:color="#1c1c1a" loext:opacity="100%" fo:letter-spacing="0.058cm" fo:language="es" fo:country="ES"/>
    </style:style>
    <style:style style:name="T417" style:family="text">
      <style:text-properties fo:color="#1c1c1a" loext:opacity="100%" fo:letter-spacing="0.051cm" fo:language="es" fo:country="ES"/>
    </style:style>
    <style:style style:name="T418" style:family="text">
      <style:text-properties fo:color="#1c1c1a" loext:opacity="100%" fo:letter-spacing="-0.136cm" fo:language="es" fo:country="ES" style:text-scale="190%"/>
    </style:style>
    <style:style style:name="T419" style:family="text">
      <style:text-properties fo:color="#1c1c1a" loext:opacity="100%" fo:letter-spacing="-0.039cm" fo:language="es" fo:country="ES"/>
    </style:style>
    <style:style style:name="T420" style:family="text">
      <style:text-properties fo:color="#1c1c1a" loext:opacity="100%" fo:letter-spacing="-0.046cm" fo:language="es" fo:country="ES"/>
    </style:style>
    <style:style style:name="T421" style:family="text">
      <style:text-properties fo:color="#1c1c1a" loext:opacity="100%" fo:letter-spacing="0.067cm" fo:language="es" fo:country="ES"/>
    </style:style>
    <style:style style:name="T422" style:family="text">
      <style:text-properties fo:color="#1c1c1a" loext:opacity="100%" fo:letter-spacing="0.034cm" fo:language="es" fo:country="ES"/>
    </style:style>
    <style:style style:name="T423" style:family="text">
      <style:text-properties fo:color="#1c1c1a" loext:opacity="100%" fo:letter-spacing="0.072cm" fo:language="es" fo:country="ES"/>
    </style:style>
    <style:style style:name="T424" style:family="text">
      <style:text-properties fo:color="#1c1c1a" loext:opacity="100%" fo:letter-spacing="-0.053cm" fo:language="es" fo:country="ES"/>
    </style:style>
    <style:style style:name="T425" style:family="text">
      <style:text-properties fo:color="#1c1c1a" loext:opacity="100%" fo:letter-spacing="-0.026cm" fo:language="es" fo:country="ES"/>
    </style:style>
    <style:style style:name="T426" style:family="text">
      <style:text-properties fo:color="#1c1c1a" loext:opacity="100%" fo:letter-spacing="-0.118cm" fo:language="es" fo:country="ES" style:text-scale="190%"/>
    </style:style>
    <style:style style:name="T427" style:family="text">
      <style:text-properties fo:color="#3b3b3a" loext:opacity="100%" fo:language="es" fo:country="ES"/>
    </style:style>
    <style:style style:name="T428" style:family="text">
      <style:text-properties fo:color="#3b3b3a" loext:opacity="100%" fo:language="es" fo:country="ES" officeooo:rsid="000aa45d"/>
    </style:style>
    <style:style style:name="T429" style:family="text">
      <style:text-properties fo:color="#3b3b3a" loext:opacity="100%" fo:letter-spacing="0.005cm" fo:language="es" fo:country="ES"/>
    </style:style>
    <style:style style:name="T430" style:family="text">
      <style:text-properties fo:color="#3b3b3a" loext:opacity="100%" fo:letter-spacing="0.005cm" fo:language="es" fo:country="ES" officeooo:rsid="000aa45d"/>
    </style:style>
    <style:style style:name="T431" style:family="text">
      <style:text-properties fo:color="#3b3b3a" loext:opacity="100%" fo:letter-spacing="-0.005cm" fo:language="es" fo:country="ES"/>
    </style:style>
    <style:style style:name="T432" style:family="text">
      <style:text-properties fo:color="#3b3b3a" loext:opacity="100%" fo:letter-spacing="-0.019cm" fo:language="es" fo:country="ES"/>
    </style:style>
    <style:style style:name="T433" style:family="text">
      <style:text-properties fo:color="#3b3b3a" loext:opacity="100%" fo:letter-spacing="0.002cm" fo:language="es" fo:country="ES"/>
    </style:style>
    <style:style style:name="T434" style:family="text">
      <style:text-properties fo:color="#3b3b3a" loext:opacity="100%" fo:letter-spacing="-0.053cm" fo:language="es" fo:country="ES"/>
    </style:style>
    <style:style style:name="T435" style:family="text">
      <style:text-properties fo:color="#3b3b3a" loext:opacity="100%" fo:letter-spacing="-0.011cm" fo:language="es" fo:country="ES"/>
    </style:style>
    <style:style style:name="T436" style:family="text">
      <style:text-properties fo:color="#3b3b3a" loext:opacity="100%" fo:letter-spacing="-0.018cm" fo:language="es" fo:country="ES"/>
    </style:style>
    <style:style style:name="T437" style:family="text">
      <style:text-properties fo:color="#3b3b3a" loext:opacity="100%" fo:letter-spacing="0.004cm" fo:language="es" fo:country="ES"/>
    </style:style>
    <style:style style:name="T438" style:family="text">
      <style:text-properties fo:color="#3b3b3a" loext:opacity="100%" fo:letter-spacing="-0.039cm" fo:language="es" fo:country="ES"/>
    </style:style>
    <style:style style:name="T439" style:family="text">
      <style:text-properties fo:color="#3b3b3a" loext:opacity="100%" fo:letter-spacing="0.016cm" fo:language="es" fo:country="ES"/>
    </style:style>
    <style:style style:name="T440" style:family="text">
      <style:text-properties fo:color="#3b3b3a" loext:opacity="100%" fo:letter-spacing="-0.002cm" fo:language="es" fo:country="ES"/>
    </style:style>
    <style:style style:name="T441" style:family="text">
      <style:text-properties fo:color="#3b3b3a" loext:opacity="100%" fo:letter-spacing="-0.021cm" fo:language="es" fo:country="ES"/>
    </style:style>
    <style:style style:name="T442" style:family="text">
      <style:text-properties fo:color="#3b3b3a" loext:opacity="100%" fo:letter-spacing="-0.014cm" fo:language="es" fo:country="ES"/>
    </style:style>
    <style:style style:name="T443" style:family="text">
      <style:text-properties fo:color="#3b3b3a" loext:opacity="100%" fo:font-size="11pt" fo:letter-spacing="-0.004cm" fo:language="es" fo:country="ES" style:font-size-asian="11pt" style:language-asian="es" style:country-asian="ES" style:font-size-complex="11pt"/>
    </style:style>
    <style:style style:name="T444" style:family="text">
      <style:text-properties fo:color="#3b3b3a" loext:opacity="100%" fo:font-size="11pt" fo:letter-spacing="0.002cm" fo:language="es" fo:country="ES" style:font-size-asian="11pt" style:language-asian="es" style:country-asian="ES" style:font-size-complex="11pt"/>
    </style:style>
    <style:style style:name="T445" style:family="text">
      <style:text-properties fo:color="#3b3b3a" loext:opacity="100%" fo:font-size="11pt" fo:letter-spacing="0.044cm" fo:language="es" fo:country="ES" style:font-size-asian="11pt" style:language-asian="es" style:country-asian="ES" style:font-size-complex="11pt" style:text-scale="116%"/>
    </style:style>
    <style:style style:name="T446" style:family="text">
      <style:text-properties fo:color="#3b3b3a" loext:opacity="100%" fo:letter-spacing="0.092cm" fo:language="es" fo:country="ES"/>
    </style:style>
    <style:style style:name="T447" style:family="text">
      <style:text-properties fo:color="#3b3b3a" loext:opacity="100%" fo:letter-spacing="0.012cm" fo:language="es" fo:country="ES"/>
    </style:style>
    <style:style style:name="T448" style:family="text">
      <style:text-properties fo:color="#3b3b3a" loext:opacity="100%" fo:letter-spacing="0.009cm" fo:language="es" fo:country="ES"/>
    </style:style>
    <style:style style:name="T449" style:family="text">
      <style:text-properties fo:color="#3b3b3a" loext:opacity="100%" fo:letter-spacing="0.011cm" fo:language="es" fo:country="ES"/>
    </style:style>
    <style:style style:name="T450" style:family="text">
      <style:text-properties fo:color="#3b3b3a" loext:opacity="100%" fo:letter-spacing="-0.034cm" fo:language="es" fo:country="ES"/>
    </style:style>
    <style:style style:name="T451" style:family="text">
      <style:text-properties fo:color="#3b3b3a" loext:opacity="100%" fo:letter-spacing="-0.012cm" fo:language="es" fo:country="ES"/>
    </style:style>
    <style:style style:name="T452" style:family="text">
      <style:text-properties fo:color="#3b3b3a" loext:opacity="100%" fo:letter-spacing="-0.028cm" fo:language="es" fo:country="ES"/>
    </style:style>
    <style:style style:name="T453" style:family="text">
      <style:text-properties fo:color="#3b3b3a" loext:opacity="100%" fo:letter-spacing="-0.004cm" fo:language="es" fo:country="ES"/>
    </style:style>
    <style:style style:name="T454" style:family="text">
      <style:text-properties fo:color="#3b3b3a" loext:opacity="100%" fo:letter-spacing="0.037cm" fo:language="es" fo:country="ES" style:text-scale="123%"/>
    </style:style>
    <style:style style:name="T455" style:family="text">
      <style:text-properties fo:color="#3b3b3a" loext:opacity="100%" fo:letter-spacing="-0.026cm" fo:language="es" fo:country="ES"/>
    </style:style>
    <style:style style:name="T456" style:family="text">
      <style:text-properties fo:color="#3b3b3a" loext:opacity="100%" fo:letter-spacing="0.044cm" fo:language="es" fo:country="ES" style:text-scale="116%"/>
    </style:style>
    <style:style style:name="T457" style:family="text">
      <style:text-properties fo:color="#0a0a0a" loext:opacity="100%" style:font-name="Source Sans Pro" fo:font-size="11pt" fo:language="es" fo:country="ES" style:font-size-asian="11pt" style:font-size-complex="11pt"/>
    </style:style>
    <style:style style:name="T458" style:family="text">
      <style:text-properties fo:color="#0a0a0a" loext:opacity="100%" style:font-name="Source Sans Pro" fo:font-size="11pt" fo:letter-spacing="0.037cm" fo:language="es" fo:country="ES" style:font-size-asian="11pt" style:font-size-complex="11pt"/>
    </style:style>
    <style:style style:name="T459" style:family="text">
      <style:text-properties fo:color="#0a0a0a" loext:opacity="100%" fo:letter-spacing="0.081cm" fo:language="es" fo:country="ES"/>
    </style:style>
    <style:style style:name="T460" style:family="text">
      <style:text-properties fo:color="#0a0a0a" loext:opacity="100%" fo:language="es" fo:country="ES"/>
    </style:style>
    <style:style style:name="T461" style:family="text">
      <style:text-properties fo:color="#0a0a0a" loext:opacity="100%" fo:letter-spacing="0.011cm" fo:language="es" fo:country="ES"/>
    </style:style>
    <style:style style:name="T462" style:family="text">
      <style:text-properties fo:color="#0a0a0a" loext:opacity="100%" fo:letter-spacing="-0.004cm" fo:language="es" fo:country="ES"/>
    </style:style>
    <style:style style:name="T463" style:family="text">
      <style:text-properties fo:color="#0a0a0a" loext:opacity="100%" fo:letter-spacing="-0.007cm" fo:language="es" fo:country="ES"/>
    </style:style>
    <style:style style:name="T464" style:family="text">
      <style:text-properties fo:color="#0a0a0a" loext:opacity="100%" fo:letter-spacing="0.046cm" fo:language="es" fo:country="ES"/>
    </style:style>
    <style:style style:name="T465" style:family="text">
      <style:text-properties fo:color="#0a0a0a" loext:opacity="100%" fo:letter-spacing="0.037cm" fo:language="es" fo:country="ES"/>
    </style:style>
    <style:style style:name="T466" style:family="text">
      <style:text-properties fo:color="#0a0a0a" loext:opacity="100%" fo:letter-spacing="0.002cm" fo:language="es" fo:country="ES"/>
    </style:style>
    <style:style style:name="T467" style:family="text">
      <style:text-properties fo:color="#343434" loext:opacity="100%" style:font-name="Source Sans Pro" fo:font-size="11pt" fo:language="es" fo:country="ES" style:font-size-asian="11pt" style:font-size-complex="11pt"/>
    </style:style>
    <style:style style:name="T468" style:family="text">
      <style:text-properties fo:color="#343434" loext:opacity="100%" fo:language="es" fo:country="ES"/>
    </style:style>
    <style:style style:name="T469" style:family="text">
      <style:text-properties fo:color="#343434" loext:opacity="100%" fo:language="es" fo:country="ES" style:text-scale="98%"/>
    </style:style>
    <style:style style:name="T470" style:family="text">
      <style:text-properties fo:color="#343434" loext:opacity="100%" fo:letter-spacing="-0.019cm" fo:language="es" fo:country="ES"/>
    </style:style>
    <style:style style:name="T471" style:family="text">
      <style:text-properties fo:color="#343434" loext:opacity="100%" fo:letter-spacing="0.002cm" fo:language="es" fo:country="ES"/>
    </style:style>
    <style:style style:name="T472" style:family="text">
      <style:text-properties fo:color="#343434" loext:opacity="100%" fo:letter-spacing="-0.011cm" fo:language="es" fo:country="ES"/>
    </style:style>
    <style:style style:name="T473" style:family="text">
      <style:text-properties fo:color="#343434" loext:opacity="100%" fo:letter-spacing="-0.009cm" fo:language="es" fo:country="ES"/>
    </style:style>
    <style:style style:name="T474" style:family="text">
      <style:text-properties style:text-underline-mode="continuous" style:text-overline-mode="continuous" style:text-line-through-mode="continuous"/>
    </style:style>
    <style:style style:name="T475" style:family="text">
      <style:text-properties officeooo:rsid="0018c40e" style:text-underline-mode="continuous" style:text-overline-mode="continuous" style:text-line-through-mode="continuous"/>
    </style:style>
    <style:style style:name="T476" style:family="text">
      <style:text-properties fo:language="es" fo:country="ES"/>
    </style:style>
    <style:style style:name="T477" style:family="text">
      <style:text-properties fo:language="es" fo:country="ES" style:text-underline-mode="continuous" style:text-overline-mode="continuous" style:text-line-through-mode="continuous"/>
    </style:style>
    <style:style style:name="T478" style:family="text">
      <style:text-properties fo:language="es" fo:country="ES" style:language-asian="es" style:country-asian="ES"/>
    </style:style>
    <style:style style:name="T479" style:family="text">
      <style:text-properties fo:language="es" fo:country="ES" officeooo:rsid="001b6710" style:language-asian="es" style:country-asian="ES"/>
    </style:style>
    <style:style style:name="T480" style:family="text">
      <style:text-properties fo:language="es" fo:country="ES" officeooo:rsid="001a8edd"/>
    </style:style>
    <style:style style:name="T481" style:family="text">
      <style:text-properties fo:letter-spacing="0.035cm" fo:language="es" fo:country="ES" style:text-underline-mode="continuous" style:text-overline-mode="continuous" style:text-line-through-mode="continuous"/>
    </style:style>
    <style:style style:name="T482" style:family="text">
      <style:text-properties fo:letter-spacing="0.035cm" fo:language="es" fo:country="ES" style:language-asian="es" style:country-asian="ES"/>
    </style:style>
    <style:style style:name="T483" style:family="text">
      <style:text-properties fo:letter-spacing="0.035cm" fo:language="es" fo:country="ES" officeooo:rsid="001b6710" style:language-asian="es" style:country-asian="ES"/>
    </style:style>
    <style:style style:name="T484" style:family="text">
      <style:text-properties fo:letter-spacing="0.026cm" fo:language="es" fo:country="ES" style:text-underline-mode="continuous" style:text-overline-mode="continuous" style:text-line-through-mode="continuous"/>
    </style:style>
    <style:style style:name="T485" style:family="text">
      <style:text-properties fo:letter-spacing="0.028cm" fo:language="es" fo:country="ES" style:text-underline-mode="continuous" style:text-overline-mode="continuous" style:text-line-through-mode="continuous"/>
    </style:style>
    <style:style style:name="T486" style:family="text">
      <style:text-properties officeooo:rsid="001a8edd"/>
    </style:style>
    <style:style style:name="T487" style:family="text">
      <style:text-properties fo:letter-spacing="0.044cm" fo:language="es" fo:country="ES" style:language-asian="es" style:country-asian="ES"/>
    </style:style>
    <style:style style:name="T488" style:family="text">
      <style:text-properties fo:letter-spacing="0.002cm" fo:language="es" fo:country="ES" style:language-asian="es" style:country-asian="ES"/>
    </style:style>
    <style:style style:name="T489" style:family="text">
      <style:text-properties fo:letter-spacing="0.025cm" fo:language="es" fo:country="ES" style:language-asian="es" style:country-asian="ES"/>
    </style:style>
    <style:style style:name="T490" style:family="text">
      <style:text-properties fo:letter-spacing="-0.005cm" fo:language="es" fo:country="ES" style:language-asian="es" style:country-asian="ES"/>
    </style:style>
    <style:style style:name="T491" style:family="text">
      <style:text-properties fo:letter-spacing="0.014cm" fo:language="es" fo:country="ES" style:language-asian="es" style:country-asian="ES"/>
    </style:style>
    <style:style style:name="T492" style:family="text">
      <style:text-properties fo:letter-spacing="-0.019cm" fo:language="es" fo:country="ES" style:language-asian="es" style:country-asian="ES"/>
    </style:style>
    <style:style style:name="T493" style:family="text">
      <style:text-properties fo:letter-spacing="-0.025cm" fo:language="es" fo:country="ES" style:language-asian="es" style:country-asian="ES"/>
    </style:style>
    <style:style style:name="T494" style:family="text">
      <style:text-properties fo:letter-spacing="-0.037cm" fo:language="es" fo:country="ES" style:language-asian="es" style:country-asian="ES"/>
    </style:style>
    <style:style style:name="T495" style:family="text">
      <style:text-properties fo:letter-spacing="-0.032cm" fo:language="es" fo:country="ES" style:language-asian="es" style:country-asian="ES"/>
    </style:style>
    <style:style style:name="T496" style:family="text">
      <style:text-properties fo:letter-spacing="0.023cm" fo:language="es" fo:country="ES"/>
    </style:style>
    <style:style style:name="T497" style:family="text">
      <style:text-properties fo:letter-spacing="0.023cm" fo:language="es" fo:country="ES" officeooo:rsid="001a8edd"/>
    </style:style>
    <style:style style:name="T498" style:family="text">
      <style:text-properties fo:letter-spacing="0.009cm" fo:language="es" fo:country="ES"/>
    </style:style>
    <style:style style:name="T499" style:family="text">
      <style:text-properties fo:letter-spacing="0.009cm" fo:language="es" fo:country="ES" officeooo:rsid="001a8edd"/>
    </style:style>
    <style:style style:name="T500" style:family="text">
      <style:text-properties fo:letter-spacing="0.037cm" fo:language="es" fo:country="ES" style:language-asian="es" style:country-asian="ES"/>
    </style:style>
    <style:style style:name="T501" style:family="text">
      <style:text-properties fo:letter-spacing="0.037cm" fo:language="es" fo:country="ES" officeooo:rsid="001b6710" style:language-asian="es" style:country-asian="ES"/>
    </style:style>
    <style:style style:name="T502" style:family="text">
      <style:text-properties fo:letter-spacing="0.079cm" fo:language="es" fo:country="ES" style:language-asian="es" style:country-asian="ES"/>
    </style:style>
    <style:style style:name="T503" style:family="text">
      <style:text-properties fo:letter-spacing="0.079cm" fo:language="es" fo:country="ES" officeooo:rsid="001b6710" style:language-asian="es" style:country-asian="ES"/>
    </style:style>
    <style:style style:name="T504" style:family="text">
      <style:text-properties fo:letter-spacing="0.049cm" fo:language="es" fo:country="ES" style:language-asian="es" style:country-asian="ES"/>
    </style:style>
    <style:style style:name="T505" style:family="text">
      <style:text-properties fo:letter-spacing="0.049cm" fo:language="es" fo:country="ES" officeooo:rsid="001b6710" style:language-asian="es" style:country-asian="ES"/>
    </style:style>
    <style:style style:name="T506" style:family="text">
      <style:text-properties fo:letter-spacing="0.056cm" fo:language="es" fo:country="ES" style:language-asian="es" style:country-asian="ES"/>
    </style:style>
    <style:style style:name="T507" style:family="text">
      <style:text-properties fo:letter-spacing="0.056cm" fo:language="es" fo:country="ES" officeooo:rsid="001b6710" style:language-asian="es" style:country-asian="ES"/>
    </style:style>
    <style:style style:name="T508" style:family="text">
      <style:text-properties fo:letter-spacing="0.076cm" fo:language="es" fo:country="ES" style:language-asian="es" style:country-asian="ES"/>
    </style:style>
    <style:style style:name="T509" style:family="text">
      <style:text-properties fo:letter-spacing="0.076cm" fo:language="es" fo:country="ES" officeooo:rsid="001b6710" style:language-asian="es" style:country-asian="ES"/>
    </style:style>
    <style:style style:name="T510" style:family="text">
      <style:text-properties fo:letter-spacing="0.053cm" fo:language="es" fo:country="ES" style:language-asian="es" style:country-asian="ES"/>
    </style:style>
    <style:style style:name="T511" style:family="text">
      <style:text-properties fo:letter-spacing="0.053cm" fo:language="es" fo:country="ES" officeooo:rsid="001b6710" style:language-asian="es" style:country-asian="ES"/>
    </style:style>
    <style:style style:name="T512" style:family="text">
      <style:text-properties officeooo:rsid="001dcff3"/>
    </style:style>
    <style:style style:name="T513" style:family="text">
      <style:text-properties officeooo:rsid="001c1391"/>
    </style:style>
    <style:style style:name="T514" style:family="text">
      <style:text-properties officeooo:rsid="001e9665"/>
    </style:style>
    <style:style style:name="T515" style:family="text">
      <style:text-properties officeooo:rsid="001cb0ec"/>
    </style:style>
    <style:style style:name="T516" style:family="text">
      <style:text-properties officeooo:rsid="0020bd0e"/>
    </style:style>
    <style:style style:name="T517" style:family="text">
      <style:text-properties fo:color="#1d1c1c" loext:opacity="100%" fo:letter-spacing="0.048cm" fo:language="es" fo:country="ES" style:text-scale="95%"/>
    </style:style>
    <style:style style:name="T518" style:family="text">
      <style:text-properties fo:color="#1d1c1c" loext:opacity="100%" fo:language="es" fo:country="ES"/>
    </style:style>
    <style:style style:name="T519" style:family="text">
      <style:text-properties fo:color="#1d1c1c" loext:opacity="100%" fo:language="es" fo:country="ES" style:text-scale="105%"/>
    </style:style>
    <style:style style:name="T520" style:family="text">
      <style:text-properties fo:color="#1d1c1c" loext:opacity="100%" fo:language="es" fo:country="ES" style:text-scale="98%"/>
    </style:style>
    <style:style style:name="T521" style:family="text">
      <style:text-properties fo:color="#1d1c1c" loext:opacity="100%" fo:language="es" fo:country="ES" style:text-scale="95%"/>
    </style:style>
    <style:style style:name="T522" style:family="text">
      <style:text-properties fo:color="#1d1c1c" loext:opacity="100%" fo:letter-spacing="-0.056cm" fo:language="es" fo:country="ES"/>
    </style:style>
    <style:style style:name="T523" style:family="text">
      <style:text-properties fo:color="#1d1c1c" loext:opacity="100%" fo:letter-spacing="-0.062cm" fo:language="es" fo:country="ES"/>
    </style:style>
    <style:style style:name="T524" style:family="text">
      <style:text-properties fo:color="#1d1c1c" loext:opacity="100%" fo:letter-spacing="-0.058cm" fo:language="es" fo:country="ES"/>
    </style:style>
    <style:style style:name="T525" style:family="text">
      <style:text-properties fo:color="#1d1c1c" loext:opacity="100%" fo:letter-spacing="-0.012cm" fo:language="es" fo:country="ES" style:text-scale="105%"/>
    </style:style>
    <style:style style:name="T526" style:family="text">
      <style:text-properties fo:color="#1d1c1c" loext:opacity="100%" fo:letter-spacing="0.007cm" fo:language="es" fo:country="ES"/>
    </style:style>
    <style:style style:name="T527" style:family="text">
      <style:text-properties fo:color="#1d1c1c" loext:opacity="100%" fo:letter-spacing="0.007cm" fo:language="es" fo:country="ES" style:text-scale="105%"/>
    </style:style>
    <style:style style:name="T528" style:family="text">
      <style:text-properties fo:color="#1d1c1c" loext:opacity="100%" fo:letter-spacing="-0.018cm" fo:language="es" fo:country="ES"/>
    </style:style>
    <style:style style:name="T529" style:family="text">
      <style:text-properties fo:color="#1d1c1c" loext:opacity="100%" fo:letter-spacing="-0.018cm" fo:language="es" fo:country="ES" style:text-scale="105%"/>
    </style:style>
    <style:style style:name="T530" style:family="text">
      <style:text-properties fo:color="#1d1c1c" loext:opacity="100%" fo:letter-spacing="-0.03cm" fo:language="es" fo:country="ES" style:text-scale="105%"/>
    </style:style>
    <style:style style:name="T531" style:family="text">
      <style:text-properties fo:color="#1d1c1c" loext:opacity="100%" fo:letter-spacing="-0.004cm" fo:language="es" fo:country="ES"/>
    </style:style>
    <style:style style:name="T532" style:family="text">
      <style:text-properties fo:color="#1d1c1c" loext:opacity="100%" fo:letter-spacing="-0.004cm" fo:language="es" fo:country="ES" style:text-scale="105%"/>
    </style:style>
    <style:style style:name="T533" style:family="text">
      <style:text-properties fo:color="#1d1c1c" loext:opacity="100%" fo:letter-spacing="-0.004cm" fo:language="es" fo:country="ES" style:text-scale="95%"/>
    </style:style>
    <style:style style:name="T534" style:family="text">
      <style:text-properties fo:color="#1d1c1c" loext:opacity="100%" fo:letter-spacing="-0.002cm" fo:language="es" fo:country="ES"/>
    </style:style>
    <style:style style:name="T535" style:family="text">
      <style:text-properties fo:color="#1d1c1c" loext:opacity="100%" fo:letter-spacing="-0.002cm" fo:language="es" fo:country="ES" style:text-scale="105%"/>
    </style:style>
    <style:style style:name="T536" style:family="text">
      <style:text-properties fo:color="#1d1c1c" loext:opacity="100%" fo:letter-spacing="-0.011cm" fo:language="es" fo:country="ES" style:text-scale="105%"/>
    </style:style>
    <style:style style:name="T537" style:family="text">
      <style:text-properties fo:color="#1d1c1c" loext:opacity="100%" fo:letter-spacing="-0.007cm" fo:language="es" fo:country="ES" style:text-scale="105%"/>
    </style:style>
    <style:style style:name="T538" style:family="text">
      <style:text-properties fo:color="#1d1c1c" loext:opacity="100%" fo:letter-spacing="0.004cm" fo:language="es" fo:country="ES" style:text-scale="105%"/>
    </style:style>
    <style:style style:name="T539" style:family="text">
      <style:text-properties fo:color="#1d1c1c" loext:opacity="100%" fo:letter-spacing="-0.019cm" fo:language="es" fo:country="ES" style:text-scale="105%"/>
    </style:style>
    <style:style style:name="T540" style:family="text">
      <style:text-properties fo:color="#1d1c1c" loext:opacity="100%" fo:letter-spacing="-0.032cm" fo:language="es" fo:country="ES"/>
    </style:style>
    <style:style style:name="T541" style:family="text">
      <style:text-properties fo:color="#1d1c1c" loext:opacity="100%" fo:letter-spacing="-0.032cm" fo:language="es" fo:country="ES" style:text-scale="105%"/>
    </style:style>
    <style:style style:name="T542" style:family="text">
      <style:text-properties fo:color="#1d1c1c" loext:opacity="100%" fo:letter-spacing="0.088cm" fo:language="es" fo:country="ES"/>
    </style:style>
    <style:style style:name="T543" style:family="text">
      <style:text-properties fo:color="#1d1c1c" loext:opacity="100%" fo:letter-spacing="0.012cm" fo:language="es" fo:country="ES"/>
    </style:style>
    <style:style style:name="T544" style:family="text">
      <style:text-properties fo:color="#1d1c1c" loext:opacity="100%" fo:letter-spacing="-0.025cm" fo:language="es" fo:country="ES"/>
    </style:style>
    <style:style style:name="T545" style:family="text">
      <style:text-properties fo:color="#1d1c1c" loext:opacity="100%" fo:letter-spacing="0.092cm" fo:language="es" fo:country="ES"/>
    </style:style>
    <style:style style:name="T546" style:family="text">
      <style:text-properties fo:color="#1d1c1c" loext:opacity="100%" fo:letter-spacing="0.086cm" fo:language="es" fo:country="ES"/>
    </style:style>
    <style:style style:name="T547" style:family="text">
      <style:text-properties fo:color="#1d1c1c" loext:opacity="100%" fo:letter-spacing="0.03cm" fo:language="es" fo:country="ES"/>
    </style:style>
    <style:style style:name="T548" style:family="text">
      <style:text-properties fo:color="#1d1c1c" loext:opacity="100%" fo:letter-spacing="0.085cm" fo:language="es" fo:country="ES"/>
    </style:style>
    <style:style style:name="T549" style:family="text">
      <style:text-properties fo:color="#1d1c1c" loext:opacity="100%" fo:letter-spacing="0.018cm" fo:language="es" fo:country="ES"/>
    </style:style>
    <style:style style:name="T550" style:family="text">
      <style:text-properties fo:color="#1d1c1c" loext:opacity="100%" fo:letter-spacing="0.018cm" fo:language="es" fo:country="ES" style:text-scale="95%"/>
    </style:style>
    <style:style style:name="T551" style:family="text">
      <style:text-properties fo:color="#1d1c1c" loext:opacity="100%" fo:letter-spacing="0.005cm" fo:language="es" fo:country="ES"/>
    </style:style>
    <style:style style:name="T552" style:family="text">
      <style:text-properties fo:color="#1d1c1c" loext:opacity="100%" fo:letter-spacing="0.014cm" fo:language="es" fo:country="ES"/>
    </style:style>
    <style:style style:name="T553" style:family="text">
      <style:text-properties fo:color="#1d1c1c" loext:opacity="100%" fo:letter-spacing="0.032cm" fo:language="es" fo:country="ES"/>
    </style:style>
    <style:style style:name="T554" style:family="text">
      <style:text-properties fo:color="#1d1c1c" loext:opacity="100%" fo:letter-spacing="0.044cm" fo:language="es" fo:country="ES"/>
    </style:style>
    <style:style style:name="T555" style:family="text">
      <style:text-properties fo:color="#1d1c1c" loext:opacity="100%" fo:letter-spacing="0.023cm" fo:language="es" fo:country="ES"/>
    </style:style>
    <style:style style:name="T556" style:family="text">
      <style:text-properties fo:color="#1d1c1c" loext:opacity="100%" fo:letter-spacing="0.035cm" fo:language="es" fo:country="ES"/>
    </style:style>
    <style:style style:name="T557" style:family="text">
      <style:text-properties fo:color="#1d1c1c" loext:opacity="100%" fo:letter-spacing="0.039cm" fo:language="es" fo:country="ES"/>
    </style:style>
    <style:style style:name="T558" style:family="text">
      <style:text-properties fo:color="#1d1c1c" loext:opacity="100%" fo:letter-spacing="0.016cm" fo:language="es" fo:country="ES"/>
    </style:style>
    <style:style style:name="T559" style:family="text">
      <style:text-properties fo:color="#1d1c1c" loext:opacity="100%" fo:letter-spacing="0.042cm" fo:language="es" fo:country="ES"/>
    </style:style>
    <style:style style:name="T560" style:family="text">
      <style:text-properties fo:color="#1d1c1c" loext:opacity="100%" fo:letter-spacing="0.06cm" fo:language="es" fo:country="ES"/>
    </style:style>
    <style:style style:name="T561" style:family="text">
      <style:text-properties fo:color="#1d1c1c" loext:opacity="100%" fo:letter-spacing="0.026cm" fo:language="es" fo:country="ES"/>
    </style:style>
    <style:style style:name="T562" style:family="text">
      <style:text-properties fo:color="#1d1c1c" loext:opacity="100%" fo:letter-spacing="0.026cm" fo:language="es" fo:country="ES" style:text-scale="95%"/>
    </style:style>
    <style:style style:name="T563" style:family="text">
      <style:text-properties fo:color="#1d1c1c" loext:opacity="100%" fo:letter-spacing="-0.026cm" fo:language="es" fo:country="ES"/>
    </style:style>
    <style:style style:name="T564" style:family="text">
      <style:text-properties fo:color="#1d1c1c" loext:opacity="100%" fo:letter-spacing="-0.037cm" fo:language="es" fo:country="ES"/>
    </style:style>
    <style:style style:name="T565" style:family="text">
      <style:text-properties fo:color="#1d1c1c" loext:opacity="100%" fo:letter-spacing="-0.023cm" fo:language="es" fo:country="ES"/>
    </style:style>
    <style:style style:name="T566" style:family="text">
      <style:text-properties fo:color="#1d1c1c" loext:opacity="100%" fo:letter-spacing="-0.041cm" fo:language="es" fo:country="ES"/>
    </style:style>
    <style:style style:name="T567" style:family="text">
      <style:text-properties fo:color="#1d1c1c" loext:opacity="100%" fo:letter-spacing="-0.039cm" fo:language="es" fo:country="ES"/>
    </style:style>
    <style:style style:name="T568" style:family="text">
      <style:text-properties fo:color="#1d1c1c" loext:opacity="100%" fo:letter-spacing="-0.035cm" fo:language="es" fo:country="ES"/>
    </style:style>
    <style:style style:name="T569" style:family="text">
      <style:text-properties fo:color="#1d1c1c" loext:opacity="100%" fo:letter-spacing="0.034cm" fo:language="es" fo:country="ES" style:text-scale="95%"/>
    </style:style>
    <style:style style:name="T570" style:family="text">
      <style:text-properties fo:color="#1d1c1c" loext:opacity="100%" fo:letter-spacing="0.049cm" fo:language="es" fo:country="ES" style:text-scale="95%"/>
    </style:style>
    <style:style style:name="T571" style:family="text">
      <style:text-properties fo:color="#1f1f1c" loext:opacity="100%" fo:language="es" fo:country="ES"/>
    </style:style>
    <style:style style:name="T572" style:family="text">
      <style:text-properties fo:color="#1f1f1c" loext:opacity="100%" fo:language="es" fo:country="ES" style:text-scale="98%"/>
    </style:style>
    <style:style style:name="T573" style:family="text">
      <style:text-properties fo:color="#1f1f1c" loext:opacity="100%" fo:letter-spacing="0.053cm" fo:language="es" fo:country="ES"/>
    </style:style>
    <style:style style:name="T574" style:family="text">
      <style:text-properties fo:color="#1f1f1c" loext:opacity="100%" fo:letter-spacing="0.058cm" fo:language="es" fo:country="ES"/>
    </style:style>
    <style:style style:name="T575" style:family="text">
      <style:text-properties fo:color="#1f1f1c" loext:opacity="100%" fo:letter-spacing="0.046cm" fo:language="es" fo:country="ES"/>
    </style:style>
    <style:style style:name="T576" style:family="text">
      <style:text-properties fo:color="#1f1f1c" loext:opacity="100%" fo:letter-spacing="0.062cm" fo:language="es" fo:country="ES"/>
    </style:style>
    <style:style style:name="T577" style:family="text">
      <style:text-properties fo:color="#1f1f1c" loext:opacity="100%" fo:letter-spacing="0.002cm" fo:language="es" fo:country="ES"/>
    </style:style>
    <style:style style:name="T578" style:family="text">
      <style:text-properties fo:color="#1f1f1c" loext:opacity="100%" fo:letter-spacing="0.048cm" fo:language="es" fo:country="ES"/>
    </style:style>
    <style:style style:name="T579" style:family="text">
      <style:text-properties fo:color="#1f1f1c" loext:opacity="100%" fo:letter-spacing="0.044cm" fo:language="es" fo:country="ES" style:text-scale="97%"/>
    </style:style>
    <style:style style:name="T580" style:family="text">
      <style:text-properties fo:color="#1f1f1c" loext:opacity="100%" fo:letter-spacing="0.06cm" fo:language="es" fo:country="ES"/>
    </style:style>
    <style:style style:name="T581" style:family="text">
      <style:text-properties fo:color="#1f1f1c" loext:opacity="100%" fo:letter-spacing="0.028cm" fo:language="es" fo:country="ES"/>
    </style:style>
    <style:style style:name="T582" style:family="text">
      <style:text-properties fo:color="#1f1f1c" loext:opacity="100%" fo:letter-spacing="0.014cm" fo:language="es" fo:country="ES"/>
    </style:style>
    <style:style style:name="T583" style:family="text">
      <style:text-properties fo:color="#1f1f1c" loext:opacity="100%" fo:letter-spacing="0.035cm" fo:language="es" fo:country="ES"/>
    </style:style>
    <style:style style:name="T584" style:family="text">
      <style:text-properties fo:color="#1f1f1c" loext:opacity="100%" fo:letter-spacing="0.042cm" fo:language="es" fo:country="ES"/>
    </style:style>
    <style:style style:name="T585" style:family="text">
      <style:text-properties fo:color="#1f1f1c" loext:opacity="100%" fo:letter-spacing="0.064cm" fo:language="es" fo:country="ES"/>
    </style:style>
    <style:style style:name="T586" style:family="text">
      <style:text-properties fo:color="#1f1f1c" loext:opacity="100%" fo:letter-spacing="0.041cm" fo:language="es" fo:country="ES"/>
    </style:style>
    <style:style style:name="T587" style:family="text">
      <style:text-properties fo:color="#1f1f1c" loext:opacity="100%" fo:letter-spacing="-0.018cm" fo:language="es" fo:country="ES"/>
    </style:style>
    <style:style style:name="T588" style:family="text">
      <style:text-properties fo:color="#1f1f1c" loext:opacity="100%" fo:letter-spacing="0.019cm" fo:language="es" fo:country="ES"/>
    </style:style>
    <style:style style:name="T589" style:family="text">
      <style:text-properties fo:color="#1f1f1c" loext:opacity="100%" fo:letter-spacing="-0.025cm" fo:language="es" fo:country="ES"/>
    </style:style>
    <style:style style:name="T590" style:family="text">
      <style:text-properties fo:color="#1f1f1c" loext:opacity="100%" fo:letter-spacing="0.03cm" fo:language="es" fo:country="ES"/>
    </style:style>
    <style:style style:name="T591" style:family="text">
      <style:text-properties fo:color="#1f1f1c" loext:opacity="100%" fo:letter-spacing="-0.014cm" fo:language="es" fo:country="ES"/>
    </style:style>
    <style:style style:name="T592" style:family="text">
      <style:text-properties fo:color="#1f1f1c" loext:opacity="100%" style:font-name="Arial" fo:font-size="10pt" fo:language="es" fo:country="ES" style:text-underline-style="solid" style:text-underline-width="auto" style:text-underline-color="font-color" fo:font-weight="bold" style:font-size-asian="10pt" style:font-weight-asian="bold"/>
    </style:style>
    <style:style style:name="T593" style:family="text">
      <style:text-properties fo:color="#1f1f1c" loext:opacity="100%" style:font-name="Arial" fo:font-size="10pt" fo:language="es" fo:country="ES" style:text-underline-style="solid" style:text-underline-width="auto" style:text-underline-color="font-color" fo:font-weight="bold" style:font-size-asian="10pt" style:font-weight-asian="bold" style:text-scale="99%"/>
    </style:style>
    <style:style style:name="T594" style:family="text">
      <style:text-properties fo:color="#1f1f1c" loext:opacity="100%" style:font-name="Arial" fo:font-size="9pt" fo:language="es" fo:country="ES" style:font-size-asian="9pt"/>
    </style:style>
    <style:style style:name="T595" style:family="text">
      <style:text-properties fo:color="#1f1f1c" loext:opacity="100%" style:font-name="Arial" fo:font-size="9pt" fo:language="es" fo:country="ES" style:font-size-asian="9pt" style:text-scale="103%"/>
    </style:style>
    <style:style style:name="T596" style:family="text">
      <style:text-properties fo:color="#1f1f1c" loext:opacity="100%" style:font-name="Arial" fo:font-size="9pt" fo:language="es" fo:country="ES" style:font-size-asian="9pt" style:text-scale="99%"/>
    </style:style>
    <style:style style:name="T597" style:family="text">
      <style:text-properties fo:color="#1f1f1c" loext:opacity="100%" style:font-name="Arial" fo:font-size="9pt" fo:language="es" fo:country="ES" style:font-size-asian="9pt" style:text-scale="105%"/>
    </style:style>
    <style:style style:name="T598" style:family="text">
      <style:text-properties fo:color="#1f1f1c" loext:opacity="100%" style:font-name="Arial" fo:font-size="9pt" fo:language="es" fo:country="ES" style:font-size-asian="9pt" style:text-scale="102%"/>
    </style:style>
    <style:style style:name="T599" style:family="text">
      <style:text-properties fo:color="#1f1f1c" loext:opacity="100%" style:font-name="Arial" fo:font-size="9pt" fo:letter-spacing="0.009cm" fo:language="es" fo:country="ES" style:font-size-asian="9pt"/>
    </style:style>
    <style:style style:name="T600" style:family="text">
      <style:text-properties fo:color="#1f1f1c" loext:opacity="100%" style:font-name="Arial" fo:font-size="9pt" fo:letter-spacing="0.021cm" fo:language="es" fo:country="ES" style:font-size-asian="9pt"/>
    </style:style>
    <style:style style:name="T601" style:family="text">
      <style:text-properties fo:color="#1f1f1c" loext:opacity="100%" style:font-name="Arial" fo:font-size="9pt" fo:letter-spacing="0.041cm" fo:language="es" fo:country="ES" style:font-size-asian="9pt"/>
    </style:style>
    <style:style style:name="T602" style:family="text">
      <style:text-properties fo:color="#1f1f1c" loext:opacity="100%" style:font-name="Arial" fo:font-size="9pt" fo:letter-spacing="0.037cm" fo:language="es" fo:country="ES" style:font-size-asian="9pt"/>
    </style:style>
    <style:style style:name="T603" style:family="text">
      <style:text-properties fo:color="#1f1f1c" loext:opacity="100%" style:font-name="Arial" fo:font-size="9pt" fo:letter-spacing="0.037cm" fo:language="es" fo:country="ES" style:font-size-asian="9pt" style:text-scale="102%"/>
    </style:style>
    <style:style style:name="T604" style:family="text">
      <style:text-properties fo:color="#1f1f1c" loext:opacity="100%" style:font-name="Arial" fo:font-size="9pt" fo:letter-spacing="0.028cm" fo:language="es" fo:country="ES" style:font-size-asian="9pt"/>
    </style:style>
    <style:style style:name="T605" style:family="text">
      <style:text-properties fo:color="#1f1f1c" loext:opacity="100%" style:font-name="Arial" fo:font-size="9pt" fo:letter-spacing="0.007cm" fo:language="es" fo:country="ES" style:font-size-asian="9pt"/>
    </style:style>
    <style:style style:name="T606" style:family="text">
      <style:text-properties fo:color="#1f1f1c" loext:opacity="100%" style:font-name="Arial" fo:font-size="9pt" fo:letter-spacing="0.035cm" fo:language="es" fo:country="ES" style:font-size-asian="9pt"/>
    </style:style>
    <style:style style:name="T607" style:family="text">
      <style:text-properties fo:color="#1f1f1c" loext:opacity="100%" style:font-name="Arial" fo:font-size="9pt" fo:letter-spacing="0.019cm" fo:language="es" fo:country="ES" style:font-size-asian="9pt"/>
    </style:style>
    <style:style style:name="T608" style:family="text">
      <style:text-properties fo:color="#1f1f1c" loext:opacity="100%" style:font-name="Arial" fo:font-size="9pt" fo:letter-spacing="0.025cm" fo:language="es" fo:country="ES" style:font-size-asian="9pt"/>
    </style:style>
    <style:style style:name="T609" style:family="text">
      <style:text-properties fo:color="#1f1f1c" loext:opacity="100%" style:font-name="Arial" fo:font-size="9pt" fo:letter-spacing="0.046cm" fo:language="es" fo:country="ES" style:font-size-asian="9pt"/>
    </style:style>
    <style:style style:name="T610" style:family="text">
      <style:text-properties fo:color="#1f1f1c" loext:opacity="100%" style:font-name="Arial" fo:font-size="9pt" fo:letter-spacing="0.034cm" fo:language="es" fo:country="ES" style:font-size-asian="9pt"/>
    </style:style>
    <style:style style:name="T611" style:family="text">
      <style:text-properties fo:color="#1f1f1c" loext:opacity="100%" style:font-name="Arial" fo:font-size="9pt" fo:letter-spacing="0.064cm" fo:language="es" fo:country="ES" style:font-size-asian="9pt"/>
    </style:style>
    <style:style style:name="T612" style:family="text">
      <style:text-properties fo:color="#1f1f1c" loext:opacity="100%" style:font-name="Arial" fo:font-size="9pt" fo:letter-spacing="0.055cm" fo:language="es" fo:country="ES" style:font-size-asian="9pt"/>
    </style:style>
    <style:style style:name="T613" style:family="text">
      <style:text-properties fo:color="#1f1f1c" loext:opacity="100%" style:font-name="Arial" fo:font-size="9pt" fo:letter-spacing="0.053cm" fo:language="es" fo:country="ES" style:font-size-asian="9pt"/>
    </style:style>
    <style:style style:name="T614" style:family="text">
      <style:text-properties fo:color="#1f1f1c" loext:opacity="100%" style:font-name="Arial" fo:font-size="9pt" fo:letter-spacing="0.053cm" fo:language="es" fo:country="ES" style:font-size-asian="9pt" style:text-scale="101%"/>
    </style:style>
    <style:style style:name="T615" style:family="text">
      <style:text-properties fo:color="#1f1f1c" loext:opacity="100%" style:font-name="Arial" fo:font-size="9pt" fo:letter-spacing="-0.002cm" fo:language="es" fo:country="ES" style:font-size-asian="9pt"/>
    </style:style>
    <style:style style:name="T616" style:family="text">
      <style:text-properties fo:color="#1f1f1c" loext:opacity="100%" style:font-name="Arial" fo:font-size="9pt" fo:letter-spacing="-0.002cm" fo:language="es" fo:country="ES" style:font-size-asian="9pt" style:text-scale="105%"/>
    </style:style>
    <style:style style:name="T617" style:family="text">
      <style:text-properties fo:color="#1f1f1c" loext:opacity="100%" style:font-name="Arial" fo:font-size="9pt" fo:letter-spacing="0.078cm" fo:language="es" fo:country="ES" style:font-size-asian="9pt"/>
    </style:style>
    <style:style style:name="T618" style:family="text">
      <style:text-properties fo:color="#1f1f1c" loext:opacity="100%" style:font-name="Arial" fo:font-size="9pt" fo:letter-spacing="0.058cm" fo:language="es" fo:country="ES" style:font-size-asian="9pt"/>
    </style:style>
    <style:style style:name="T619" style:family="text">
      <style:text-properties fo:color="#1f1f1c" loext:opacity="100%" style:font-name="Arial" fo:font-size="9pt" fo:letter-spacing="0.042cm" fo:language="es" fo:country="ES" style:font-size-asian="9pt"/>
    </style:style>
    <style:style style:name="T620" style:family="text">
      <style:text-properties fo:color="#1f1f1c" loext:opacity="100%" style:font-name="Arial" fo:font-size="9pt" fo:letter-spacing="0.002cm" fo:language="es" fo:country="ES" style:font-size-asian="9pt"/>
    </style:style>
    <style:style style:name="T621" style:family="text">
      <style:text-properties fo:color="#1f1f1c" loext:opacity="100%" style:font-name="Arial" fo:font-size="9pt" fo:letter-spacing="0.002cm" fo:language="es" fo:country="ES" style:font-size-asian="9pt" style:text-scale="105%"/>
    </style:style>
    <style:style style:name="T622" style:family="text">
      <style:text-properties fo:color="#1f1f1c" loext:opacity="100%" style:font-name="Arial" fo:font-size="9pt" fo:letter-spacing="0.067cm" fo:language="es" fo:country="ES" style:font-size-asian="9pt"/>
    </style:style>
    <style:style style:name="T623" style:family="text">
      <style:text-properties fo:color="#1f1f1c" loext:opacity="100%" style:font-name="Arial" fo:font-size="9pt" fo:letter-spacing="0.056cm" fo:language="es" fo:country="ES" style:font-size-asian="9pt"/>
    </style:style>
    <style:style style:name="T624" style:family="text">
      <style:text-properties fo:color="#1f1f1c" loext:opacity="100%" style:font-name="Arial" fo:font-size="9pt" fo:letter-spacing="0.039cm" fo:language="es" fo:country="ES" style:font-size-asian="9pt"/>
    </style:style>
    <style:style style:name="T625" style:family="text">
      <style:text-properties fo:color="#1f1f1c" loext:opacity="100%" style:font-name="Arial" fo:font-size="9pt" fo:letter-spacing="0.044cm" fo:language="es" fo:country="ES" style:font-size-asian="9pt"/>
    </style:style>
    <style:style style:name="T626" style:family="text">
      <style:text-properties fo:color="#1f1f1c" loext:opacity="100%" style:font-name="Arial" fo:font-size="9pt" fo:letter-spacing="0.03cm" fo:language="es" fo:country="ES" style:font-size-asian="9pt"/>
    </style:style>
    <style:style style:name="T627" style:family="text">
      <style:text-properties fo:color="#1f1f1c" loext:opacity="100%" style:font-name="Arial" fo:font-size="9pt" fo:letter-spacing="0.023cm" fo:language="es" fo:country="ES" style:font-size-asian="9pt"/>
    </style:style>
    <style:style style:name="T628" style:family="text">
      <style:text-properties fo:color="#1f1f1c" loext:opacity="100%" style:font-name="Arial" fo:font-size="9pt" fo:letter-spacing="0.026cm" fo:language="es" fo:country="ES" style:font-size-asian="9pt"/>
    </style:style>
    <style:style style:name="T629" style:family="text">
      <style:text-properties fo:color="#1f1f1c" loext:opacity="100%" style:font-name="Arial" fo:font-size="9pt" fo:letter-spacing="0.011cm" fo:language="es" fo:country="ES" style:font-size-asian="9pt"/>
    </style:style>
    <style:style style:name="T630" style:family="text">
      <style:text-properties fo:color="#1f1f1c" loext:opacity="100%" style:font-name="Arial" fo:font-size="9pt" fo:letter-spacing="-0.014cm" fo:language="es" fo:country="ES" style:font-size-asian="9pt"/>
    </style:style>
    <style:style style:name="T631" style:family="text">
      <style:text-properties fo:color="#1f1f1c" loext:opacity="100%" style:font-name="Arial" fo:font-size="9pt" fo:letter-spacing="-0.014cm" fo:language="es" fo:country="ES" style:font-size-asian="9pt" style:text-scale="105%"/>
    </style:style>
    <style:style style:name="T632" style:family="text">
      <style:text-properties fo:color="#1f1f1c" loext:opacity="100%" style:font-name="Arial" fo:font-size="9pt" fo:letter-spacing="0.062cm" fo:language="es" fo:country="ES" style:font-size-asian="9pt"/>
    </style:style>
    <style:style style:name="T633" style:family="text">
      <style:text-properties fo:color="#1f1f1c" loext:opacity="100%" style:font-name="Arial" fo:font-size="9pt" fo:letter-spacing="0.032cm" fo:language="es" fo:country="ES" style:font-size-asian="9pt"/>
    </style:style>
    <style:style style:name="T634" style:family="text">
      <style:text-properties fo:color="#1f1f1c" loext:opacity="100%" style:font-name="Arial" fo:font-size="9pt" fo:letter-spacing="-0.011cm" fo:language="es" fo:country="ES" style:font-size-asian="9pt"/>
    </style:style>
    <style:style style:name="T635" style:family="text">
      <style:text-properties fo:color="#1f1f1c" loext:opacity="100%" style:font-name="Arial" fo:font-size="9pt" fo:letter-spacing="-0.011cm" fo:language="es" fo:country="ES" style:font-size-asian="9pt" style:text-scale="105%"/>
    </style:style>
    <style:style style:name="T636" style:family="text">
      <style:text-properties fo:color="#1f1f1c" loext:opacity="100%" style:font-name="Arial" fo:font-size="9pt" fo:letter-spacing="0.014cm" fo:language="es" fo:country="ES" style:font-size-asian="9pt"/>
    </style:style>
    <style:style style:name="T637" style:family="text">
      <style:text-properties fo:color="#1f1f1c" loext:opacity="100%" style:font-name="Arial" fo:font-size="9pt" fo:letter-spacing="0.065cm" fo:language="es" fo:country="ES" style:font-size-asian="9pt"/>
    </style:style>
    <style:style style:name="T638" style:family="text">
      <style:text-properties fo:color="#1f1f1c" loext:opacity="100%" style:font-name="Arial" fo:font-size="9pt" fo:letter-spacing="0.069cm" fo:language="es" fo:country="ES" style:font-size-asian="9pt"/>
    </style:style>
    <style:style style:name="T639" style:family="text">
      <style:text-properties fo:color="#1f1f1c" loext:opacity="100%" style:font-name="Arial" fo:font-size="9pt" fo:letter-spacing="0.06cm" fo:language="es" fo:country="ES" style:font-size-asian="9pt"/>
    </style:style>
    <style:style style:name="T640" style:family="text">
      <style:text-properties fo:color="#1f1f1c" loext:opacity="100%" style:font-name="Arial" fo:font-size="9pt" fo:letter-spacing="0.018cm" fo:language="es" fo:country="ES" style:font-size-asian="9pt"/>
    </style:style>
    <style:style style:name="T641" style:family="text">
      <style:text-properties fo:color="#1f1f1c" loext:opacity="100%" style:font-name="Arial" fo:font-size="9pt" fo:letter-spacing="-0.004cm" fo:language="es" fo:country="ES" style:font-size-asian="9pt"/>
    </style:style>
    <style:style style:name="T642" style:family="text">
      <style:text-properties fo:color="#1f1f1c" loext:opacity="100%" style:font-name="Arial" fo:font-size="9pt" fo:letter-spacing="-0.004cm" fo:language="es" fo:country="ES" style:font-size-asian="9pt" style:text-scale="105%"/>
    </style:style>
    <style:style style:name="T643" style:family="text">
      <style:text-properties fo:color="#1f1f1c" loext:opacity="100%" style:font-name="Arial" fo:font-size="9pt" fo:letter-spacing="-0.044cm" fo:language="es" fo:country="ES" style:font-size-asian="9pt"/>
    </style:style>
    <style:style style:name="T644" style:family="text">
      <style:text-properties fo:color="#1f1f1c" loext:opacity="100%" style:font-name="Arial" fo:font-size="9pt" fo:letter-spacing="-0.007cm" fo:language="es" fo:country="ES" style:font-size-asian="9pt"/>
    </style:style>
    <style:style style:name="T645" style:family="text">
      <style:text-properties fo:color="#1f1f1c" loext:opacity="100%" style:font-name="Arial" fo:font-size="9pt" fo:letter-spacing="-0.007cm" fo:language="es" fo:country="ES" style:font-size-asian="9pt" style:text-scale="105%"/>
    </style:style>
    <style:style style:name="T646" style:family="text">
      <style:text-properties fo:color="#1f1f1c" loext:opacity="100%" style:font-name="Arial" fo:font-size="9pt" fo:letter-spacing="0.048cm" fo:language="es" fo:country="ES" style:font-size-asian="9pt"/>
    </style:style>
    <style:style style:name="T647" style:family="text">
      <style:text-properties fo:color="#1f1f1c" loext:opacity="100%" style:font-name="Arial" fo:font-size="9pt" fo:letter-spacing="-0.035cm" fo:language="es" fo:country="ES" style:font-size-asian="9pt" style:text-scale="105%"/>
    </style:style>
    <style:style style:name="T648" style:family="text">
      <style:text-properties fo:color="#1f1f1c" loext:opacity="100%" style:font-name="Arial" fo:font-size="9pt" fo:letter-spacing="-0.016cm" fo:language="es" fo:country="ES" style:font-size-asian="9pt" style:text-scale="105%"/>
    </style:style>
    <style:style style:name="T649" style:family="text">
      <style:text-properties fo:color="#1f1f1c" loext:opacity="100%" style:font-name="Arial" fo:font-size="9pt" fo:letter-spacing="-0.005cm" fo:language="es" fo:country="ES" style:font-size-asian="9pt" style:text-scale="105%"/>
    </style:style>
    <style:style style:name="T650" style:family="text">
      <style:text-properties fo:color="#1f1f1c" loext:opacity="100%" style:font-name="Arial" fo:font-size="9pt" fo:letter-spacing="-0.012cm" fo:language="es" fo:country="ES" style:font-size-asian="9pt" style:text-scale="105%"/>
    </style:style>
    <style:style style:name="T651" style:family="text">
      <style:text-properties fo:color="#1f1f1c" loext:opacity="100%" style:font-name="Arial" fo:font-size="9pt" fo:letter-spacing="-0.042cm" fo:language="es" fo:country="ES" style:font-size-asian="9pt" style:text-scale="105%"/>
    </style:style>
    <style:style style:name="T652" style:family="text">
      <style:text-properties fo:color="#1f1f1c" loext:opacity="100%" style:font-name="Arial" fo:font-size="9pt" fo:letter-spacing="-0.009cm" fo:language="es" fo:country="ES" style:font-size-asian="9pt" style:text-scale="105%"/>
    </style:style>
    <style:style style:name="T653" style:family="text">
      <style:text-properties fo:color="#1f1f1c" loext:opacity="100%" style:font-name="Arial" fo:font-size="9pt" fo:letter-spacing="-0.034cm" fo:language="es" fo:country="ES" style:font-size-asian="9pt" style:text-scale="105%"/>
    </style:style>
    <style:style style:name="T654" style:family="text">
      <style:text-properties fo:color="#1f1f1c" loext:opacity="100%" style:font-name="Arial" fo:font-size="9pt" fo:letter-spacing="-0.048cm" fo:language="es" fo:country="ES" style:font-size-asian="9pt" style:text-scale="105%"/>
    </style:style>
    <style:style style:name="T655" style:family="text">
      <style:text-properties fo:color="#1f1f1c" loext:opacity="100%" style:font-name="Arial" fo:font-size="9pt" fo:letter-spacing="-0.019cm" fo:language="es" fo:country="ES" style:font-size-asian="9pt" style:text-scale="105%"/>
    </style:style>
    <style:style style:name="T656" style:family="text">
      <style:text-properties fo:color="#1f1f1c" loext:opacity="100%" style:font-name="Arial" fo:font-size="9pt" fo:letter-spacing="-0.023cm" fo:language="es" fo:country="ES" style:font-size-asian="9pt" style:text-scale="105%"/>
    </style:style>
    <style:style style:name="T657" style:family="text">
      <style:text-properties fo:color="#1f1f1c" loext:opacity="100%" style:font-name="Arial" fo:font-size="9pt" fo:letter-spacing="-0.049cm" fo:language="es" fo:country="ES" style:font-size-asian="9pt" style:text-scale="105%"/>
    </style:style>
    <style:style style:name="T658" style:family="text">
      <style:text-properties fo:color="#1f1f1c" loext:opacity="100%" style:font-name="Arial" fo:font-size="9pt" fo:letter-spacing="0.004cm" fo:language="es" fo:country="ES" style:font-size-asian="9pt" style:text-scale="105%"/>
    </style:style>
    <style:style style:name="T659" style:family="text">
      <style:text-properties fo:color="#1f1f1c" loext:opacity="100%" style:font-name="Arial" fo:font-size="9pt" fo:letter-spacing="-0.028cm" fo:language="es" fo:country="ES" style:font-size-asian="9pt" style:text-scale="105%"/>
    </style:style>
    <style:style style:name="T660" style:family="text">
      <style:text-properties fo:color="#1f1f1c" loext:opacity="100%" style:font-name="Arial" fo:font-size="9pt" fo:letter-spacing="0.072cm" fo:language="es" fo:country="ES" style:font-size-asian="9pt"/>
    </style:style>
    <style:style style:name="T661" style:family="text">
      <style:text-properties fo:color="#1f1f1c" loext:opacity="100%" style:font-name="Arial" fo:font-size="9pt" fo:letter-spacing="0.083cm" fo:language="es" fo:country="ES" style:font-size-asian="9pt"/>
    </style:style>
    <style:style style:name="T662" style:family="text">
      <style:text-properties fo:color="#1f1f1c" loext:opacity="100%" style:font-name="Arial" fo:font-size="9pt" fo:letter-spacing="-0.051cm" fo:language="es" fo:country="ES" style:font-size-asian="9pt" style:text-scale="105%"/>
    </style:style>
    <style:style style:name="T663" style:family="text">
      <style:text-properties fo:color="#1f1f1c" loext:opacity="100%" style:font-name="Arial" fo:font-size="9pt" fo:letter-spacing="-0.021cm" fo:language="es" fo:country="ES" style:font-size-asian="9pt" style:text-scale="105%"/>
    </style:style>
    <style:style style:name="T664" style:family="text">
      <style:text-properties fo:color="#1f1f1c" loext:opacity="100%" style:font-name="Arial" fo:font-size="9pt" fo:letter-spacing="-0.039cm" fo:language="es" fo:country="ES" style:font-size-asian="9pt" style:text-scale="105%"/>
    </style:style>
    <style:style style:name="T665" style:family="text">
      <style:text-properties fo:color="#1f1f1c" loext:opacity="100%" style:font-name="Arial" fo:font-size="9pt" fo:letter-spacing="-0.046cm" fo:language="es" fo:country="ES" style:font-size-asian="9pt" style:text-scale="105%"/>
    </style:style>
    <style:style style:name="T666" style:family="text">
      <style:text-properties fo:color="#1f1f1c" loext:opacity="100%" style:font-name="Arial" fo:font-size="9pt" fo:letter-spacing="0.051cm" fo:language="es" fo:country="ES" style:font-size-asian="9pt"/>
    </style:style>
    <style:style style:name="T667" style:family="text">
      <style:text-properties fo:color="#1f1f1c" loext:opacity="100%" style:font-name="Arial" fo:font-size="9pt" fo:letter-spacing="-0.032cm" fo:language="es" fo:country="ES" style:font-size-asian="9pt" style:text-scale="105%"/>
    </style:style>
    <style:style style:name="T668" style:family="text">
      <style:text-properties fo:color="#1f1f1c" loext:opacity="100%" style:font-name="Arial" fo:font-size="9pt" fo:letter-spacing="-0.041cm" fo:language="es" fo:country="ES" style:font-size-asian="9pt" style:text-scale="105%"/>
    </style:style>
    <style:style style:name="T669" style:family="text">
      <style:text-properties fo:color="#1f1f1c" loext:opacity="100%" style:font-name="Arial" fo:font-size="9pt" fo:letter-spacing="-0.018cm" fo:language="es" fo:country="ES" style:font-size-asian="9pt" style:text-scale="105%"/>
    </style:style>
    <style:style style:name="T670" style:family="text">
      <style:text-properties fo:color="#1f1f1c" loext:opacity="100%" style:font-name="Arial" fo:font-size="9pt" fo:letter-spacing="-0.018cm" fo:language="es" fo:country="ES" officeooo:rsid="0009e9f1" style:font-size-asian="9pt" style:text-scale="105%"/>
    </style:style>
    <style:style style:name="T671" style:family="text">
      <style:text-properties fo:color="#1f1f1c" loext:opacity="100%" style:font-name="Arial" fo:font-size="9pt" fo:letter-spacing="-0.037cm" fo:language="es" fo:country="ES" style:font-size-asian="9pt" style:text-scale="105%"/>
    </style:style>
    <style:style style:name="T672" style:family="text">
      <style:text-properties fo:color="#1f1f1c" loext:opacity="100%" style:font-name="Arial" fo:font-size="9pt" fo:letter-spacing="-0.053cm" fo:language="es" fo:country="ES" style:font-size-asian="9pt" style:text-scale="105%"/>
    </style:style>
    <style:style style:name="T673" style:family="text">
      <style:text-properties fo:color="#1f1f1c" loext:opacity="100%" style:font-name="Arial" fo:font-size="9pt" fo:letter-spacing="0.049cm" fo:language="es" fo:country="ES" style:font-size-asian="9pt"/>
    </style:style>
    <style:style style:name="T674" style:family="text">
      <style:text-properties fo:color="#1f1f1c" loext:opacity="100%" style:font-name="Arial" fo:font-size="9pt" fo:letter-spacing="0.071cm" fo:language="es" fo:country="ES" style:font-size-asian="9pt"/>
    </style:style>
    <style:style style:name="T675" style:family="text">
      <style:text-properties fo:color="#3a3a38" loext:opacity="100%" fo:language="es" fo:country="ES"/>
    </style:style>
    <style:style style:name="T676" style:family="text">
      <style:text-properties fo:color="#3a3a38" loext:opacity="100%" fo:letter-spacing="0.021cm" fo:language="es" fo:country="ES"/>
    </style:style>
    <style:style style:name="T677" style:family="text">
      <style:text-properties fo:color="#3a3a38" loext:opacity="100%" style:font-name="Arial" fo:font-size="9pt" fo:letter-spacing="-0.009cm" fo:language="es" fo:country="ES" style:font-size-asian="9pt"/>
    </style:style>
    <style:style style:name="T678" style:family="text">
      <style:text-properties fo:color="#3a3a38" loext:opacity="100%" style:font-name="Arial" fo:font-size="9pt" fo:letter-spacing="-0.037cm" fo:language="es" fo:country="ES" style:font-size-asian="9pt"/>
    </style:style>
    <style:style style:name="T679" style:family="text">
      <style:text-properties fo:color="#3a3a38" loext:opacity="100%" style:font-name="Arial" fo:font-size="9pt" fo:language="es" fo:country="ES" style:font-size-asian="9pt"/>
    </style:style>
    <style:style style:name="T680" style:family="text">
      <style:text-properties fo:color="#3a3a38" loext:opacity="100%" style:font-name="Arial" fo:font-size="9pt" fo:language="es" fo:country="ES" style:font-size-asian="9pt" style:text-scale="105%"/>
    </style:style>
    <style:style style:name="T681" style:family="text">
      <style:text-properties fo:color="#3a3a38" loext:opacity="100%" style:font-name="Arial" fo:font-size="9pt" fo:letter-spacing="0.002cm" fo:language="es" fo:country="ES" style:font-size-asian="9pt"/>
    </style:style>
    <style:style style:name="T682" style:family="text">
      <style:text-properties fo:color="#3a3a38" loext:opacity="100%" style:font-name="Arial" fo:font-size="9pt" fo:letter-spacing="0.004cm" fo:language="es" fo:country="ES" style:font-size-asian="9pt"/>
    </style:style>
    <style:style style:name="T683" style:family="text">
      <style:text-properties fo:color="#3a3a38" loext:opacity="100%" style:font-name="Arial" fo:font-size="9pt" fo:letter-spacing="-0.032cm" fo:language="es" fo:country="ES" style:font-size-asian="9pt"/>
    </style:style>
    <style:style style:name="T684" style:family="text">
      <style:text-properties fo:color="#3a3a38" loext:opacity="100%" style:font-name="Arial" fo:font-size="9pt" fo:letter-spacing="-0.019cm" fo:language="es" fo:country="ES" style:font-size-asian="9pt"/>
    </style:style>
    <style:style style:name="T685" style:family="text">
      <style:text-properties fo:color="#3a3a38" loext:opacity="100%" style:font-name="Arial" fo:font-size="9pt" fo:letter-spacing="-0.051cm" fo:language="es" fo:country="ES" style:font-size-asian="9pt" style:text-scale="105%"/>
    </style:style>
    <style:style style:name="T686" style:family="text">
      <style:text-properties fo:color="#3a3a38" loext:opacity="100%" style:font-name="Arial" fo:font-size="9pt" fo:letter-spacing="-0.002cm" fo:language="es" fo:country="ES" style:font-size-asian="9pt"/>
    </style:style>
    <style:style style:name="T687" style:family="text">
      <style:text-properties fo:color="#3a3a38" loext:opacity="100%" style:font-name="Arial" fo:font-size="9pt" fo:letter-spacing="-0.055cm" fo:language="es" fo:country="ES" style:font-size-asian="9pt" style:text-scale="105%"/>
    </style:style>
    <style:style style:name="T688" style:family="text">
      <style:text-properties fo:color="#3a3a38" loext:opacity="100%" style:font-name="Arial" fo:font-size="9pt" fo:letter-spacing="0.019cm" fo:language="es" fo:country="ES" style:font-size-asian="9pt"/>
    </style:style>
    <style:style style:name="T689" style:family="text">
      <style:text-properties fo:color="#50504f" loext:opacity="100%" style:font-name="Arial" fo:font-size="9pt" fo:letter-spacing="0.002cm" fo:language="es" fo:country="ES" style:font-size-asian="9pt" style:text-scale="105%"/>
    </style:style>
    <style:style style:name="T690" style:family="text">
      <style:text-properties fo:color="#50504f" loext:opacity="100%" style:font-name="Arial" fo:font-size="9pt" fo:letter-spacing="-0.055cm" fo:language="es" fo:country="ES" style:font-size-asian="9pt" style:text-scale="105%"/>
    </style:style>
    <style:style style:name="T691" style:family="text">
      <style:text-properties fo:color="#50504f" loext:opacity="100%" style:font-name="Arial" fo:font-size="9pt" fo:language="es" fo:country="ES" style:font-size-asian="9pt" style:text-scale="105%"/>
    </style:style>
    <style:style style:name="T692" style:family="text">
      <style:text-properties fo:color="#50504f" loext:opacity="100%" style:font-name="Arial" fo:font-size="9pt" fo:letter-spacing="-0.06cm" fo:language="es" fo:country="ES" style:font-size-asian="9pt" style:text-scale="105%"/>
    </style:style>
    <style:style style:name="T693" style:family="text">
      <style:text-properties fo:color="#010101" loext:opacity="100%" style:font-name="Arial" fo:font-size="9pt" fo:language="es" fo:country="ES" style:font-size-asian="9pt"/>
    </style:style>
    <style:style style:name="T694" style:family="text">
      <style:text-properties fo:color="#010101" loext:opacity="100%" style:font-name="Arial" fo:font-size="9pt" fo:letter-spacing="0.037cm" fo:language="es" fo:country="ES" style:font-size-asian="9pt"/>
    </style:style>
    <style:style style:name="T695" style:family="text">
      <style:text-properties fo:color="#333333" loext:opacity="100%" style:font-name="Arial" fo:font-size="9pt" fo:language="es" fo:country="ES" style:font-size-asian="9pt" style:text-scale="105%"/>
    </style:style>
    <style:style style:name="T696" style:family="text">
      <style:text-properties fo:color="#333333" loext:opacity="100%" style:font-name="Arial" fo:font-size="9pt" fo:letter-spacing="0.035cm" fo:language="es" fo:country="ES" style:font-size-asian="9pt" style:text-scale="105%"/>
    </style:style>
    <style:style style:name="T697" style:family="text">
      <style:text-properties fo:color="#333333" loext:opacity="100%" style:font-name="Arial" fo:font-size="9pt" fo:letter-spacing="0.025cm" fo:language="es" fo:country="ES" style:font-size-asian="9pt" style:text-scale="105%"/>
    </style:style>
    <style:style style:name="T698" style:family="text">
      <style:text-properties fo:color="#333333" loext:opacity="100%" style:font-name="Arial" fo:font-size="9pt" fo:letter-spacing="0.042cm" fo:language="es" fo:country="ES" style:font-size-asian="9pt" style:text-scale="105%"/>
    </style:style>
    <style:style style:name="T699" style:family="text">
      <style:text-properties fo:color="#333333" loext:opacity="100%" style:font-name="Arial" fo:font-size="9pt" fo:letter-spacing="0.053cm" fo:language="es" fo:country="ES" style:font-size-asian="9pt" style:text-scale="105%"/>
    </style:style>
    <style:style style:name="T700" style:family="text">
      <style:text-properties fo:color="#4b4b4b" loext:opacity="100%" fo:letter-spacing="0.002cm" fo:language="es" fo:country="ES"/>
    </style:style>
    <style:style style:name="T701" style:family="text">
      <style:text-properties fo:color="#4b4b4b" loext:opacity="100%" fo:language="es" fo:country="ES"/>
    </style:style>
    <style:style style:name="T702" style:family="text">
      <style:text-properties fo:color="#4b4b4b" loext:opacity="100%" fo:letter-spacing="0.039cm" fo:language="es" fo:country="ES" style:text-scale="122%"/>
    </style:style>
    <style:style style:name="T703" style:family="text">
      <style:text-properties fo:letter-spacing="-0.012cm" fo:language="es" fo:country="ES"/>
    </style:style>
    <style:style style:name="T704" style:family="text">
      <style:text-properties fo:letter-spacing="0.085cm" fo:language="es" fo:country="ES" style:text-scale="96%"/>
    </style:style>
    <style:style style:name="T705" style:family="text">
      <style:text-properties fo:color="#565656" loext:opacity="100%" fo:letter-spacing="-0.021cm" fo:language="es" fo:country="ES"/>
    </style:style>
    <style:style style:name="T706" style:family="text">
      <style:text-properties fo:color="#363636" loext:opacity="100%" fo:language="es" fo:country="ES"/>
    </style:style>
    <style:style style:name="T707" style:family="text">
      <style:text-properties fo:color="#363636" loext:opacity="100%" fo:language="es" fo:country="ES" style:text-scale="105%"/>
    </style:style>
    <style:style style:name="T708" style:family="text">
      <style:text-properties fo:color="#363636" loext:opacity="100%" fo:letter-spacing="0.055cm" fo:language="es" fo:country="ES"/>
    </style:style>
    <style:style style:name="T709" style:family="text">
      <style:text-properties fo:color="#363636" loext:opacity="100%" fo:letter-spacing="-0.018cm" fo:language="es" fo:country="ES"/>
    </style:style>
    <style:style style:name="T710" style:family="text">
      <style:text-properties fo:color="#363636" loext:opacity="100%" fo:letter-spacing="-0.002cm" fo:language="es" fo:country="ES"/>
    </style:style>
    <style:style style:name="T711" style:family="text">
      <style:text-properties fo:color="#363636" loext:opacity="100%" fo:letter-spacing="0.044cm" fo:language="es" fo:country="ES" style:text-scale="104%"/>
    </style:style>
    <style:style style:name="T712" style:family="text">
      <style:text-properties fo:color="#363636" loext:opacity="100%" fo:letter-spacing="0.005cm" fo:language="es" fo:country="ES"/>
    </style:style>
    <style:style style:name="T713" style:family="text">
      <style:text-properties fo:color="#363636" loext:opacity="100%" fo:letter-spacing="-0.055cm" fo:language="es" fo:country="ES"/>
    </style:style>
    <style:style style:name="T714" style:family="text">
      <style:text-properties fo:color="#363636" loext:opacity="100%" fo:letter-spacing="-0.004cm" fo:language="es" fo:country="ES" style:text-scale="95%"/>
    </style:style>
    <style:style style:name="T715" style:family="text">
      <style:text-properties officeooo:rsid="0022f3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Fuente_20_de_20_párrafo_20_predeter."><text:span text:style-name="T3"/></text:span></text:p>
      <text:p text:style-name="P39"><text:span text:style-name="Fuente_20_de_20_párrafo_20_predeter."><text:span text:style-name="T3"/></text:span></text:p>
      <text:p text:style-name="P39"><text:span text:style-name="Fuente_20_de_20_párrafo_20_predeter."><text:span text:style-name="T3"/></text:span></text:p>
      <text:p text:style-name="P41"/>
      <text:p text:style-name="P41">102<text:span text:style-name="T512">1</text:span> <text:span text:style-name="T514">ÓRGANO DE GOBIERNO, DE DIRECCIÓN O DE ADMINISTRACIÓN DE LA ENTIDAD.</text:span></text:p>
      <text:p text:style-name="P41"/>
      <text:p text:style-name="P41"/>
      <text:p text:style-name="P4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<text:span text:style-name="T6"><text:s text:c="32"/>EMPRESA INSULAR DE ARTESANÍA, S.A.</text:span>DEA ENTIDAD</text:p>
          </table:table-cell>
          <table:covered-table-cell/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>ÓRGANOS DE GOBIERNO DE LA ENTIDAD</text:p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5"/>
          </table:table-cell>
          <table:table-cell table:style-name="Tabla1.B5" office:value-type="string">
            <text:p text:style-name="P6"/>
          </table:table-cell>
        </table:table-row>
        <table:table-row table:style-name="Tabla1.1">
          <table:table-cell table:style-name="Tabla1.A5" office:value-type="string">
            <text:p text:style-name="P6">Número total</text:p>
          </table:table-cell>
          <table:table-cell table:style-name="Tabla1.B5" office:value-type="string">
            <text:p text:style-name="P6">11</text:p>
          </table:table-cell>
        </table:table-row>
        <table:table-row table:style-name="Tabla1.1">
          <table:table-cell table:style-name="Tabla1.A6" office:value-type="string">
            <text:p text:style-name="P6">Designados por el sector público</text:p>
          </table:table-cell>
          <table:table-cell table:style-name="Tabla1.B6" office:value-type="string">
            <text:p text:style-name="P6">11</text:p>
          </table:table-cell>
        </table:table-row>
        <table:table-row table:style-name="Tabla1.1">
          <table:table-cell table:style-name="Tabla1.A7" office:value-type="string">
            <text:p text:style-name="P6">a) Por el Cabildo Insular de Tenerife</text:p>
            <text:p text:style-name="P6">o sus Entes Dependientes</text:p>
          </table:table-cell>
          <table:table-cell table:style-name="Tabla1.B7" office:value-type="string">
            <text:p text:style-name="P6">11</text:p>
          </table:table-cell>
        </table:table-row>
        <table:table-row table:style-name="Tabla1.1">
          <table:table-cell table:style-name="Tabla1.A6" office:value-type="string">
            <text:p text:style-name="P6">b ) Por otras Administraciones Públicas</text:p>
          </table:table-cell>
          <table:table-cell table:style-name="Tabla1.B6" office:value-type="string">
            <text:p text:style-name="P6">0</text:p>
          </table:table-cell>
        </table:table-row>
        <table:table-row table:style-name="Tabla1.1">
          <table:table-cell table:style-name="Tabla1.A9" office:value-type="string">
            <text:p text:style-name="P7">Designados por el sector privado</text:p>
          </table:table-cell>
          <table:table-cell table:style-name="Tabla1.B9" office:value-type="string">
            <text:p text:style-name="P7">0</text:p>
          </table:table-cell>
        </table:table-row>
      </table:table>
      <text:p text:style-name="P71"/>
      <text:p text:style-name="P71"/>
      <text:p text:style-name="P7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8">Cargo</text:p>
          </table:table-cell>
          <table:table-cell table:style-name="Tabla2.A1" office:value-type="string">
            <text:p text:style-name="P58">Nombre</text:p>
          </table:table-cell>
          <table:table-cell table:style-name="Tabla2.A1" office:value-type="string">
            <text:p text:style-name="P58">Fecha nombra_ miento</text:p>
          </table:table-cell>
          <table:table-cell table:style-name="Tabla2.A1" office:value-type="string">
            <text:p text:style-name="P57">Toma de posesión</text:p>
          </table:table-cell>
        </table:table-row>
        <table:table-row table:style-name="Tabla2.1">
          <table:table-cell table:style-name="Tabla2.A1" office:value-type="string">
            <text:p text:style-name="P49">Presidencia</text:p>
          </table:table-cell>
          <table:table-cell table:style-name="Tabla2.A1" office:value-type="string">
            <text:p text:style-name="P50">D<text:span text:style-name="T131">ÑA</text:span>. <text:s/><text:span text:style-name="T7">ROSA</text:span><text:span text:style-name="T15"> </text:span><text:span text:style-name="T7">ELENA</text:span><text:span text:style-name="T16"> </text:span><text:span text:style-name="T7">DÁVILA</text:span><text:span text:style-name="T17"> </text:span><text:span text:style-name="T7">MAMELY</text:span></text:p>
          </table:table-cell>
          <table:table-cell table:style-name="Tabla2.A1" office:value-type="string">
            <text:p text:style-name="P53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49">Vicepresidencia</text:p>
          </table:table-cell>
          <table:table-cell table:style-name="Tabla2.A1" office:value-type="string">
            <text:p text:style-name="P50">D. EFRAÍN MEDINA HERNÁNDEZ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51">Secretaría</text:p>
          </table:table-cell>
          <table:table-cell table:style-name="Tabla2.A1" office:value-type="string">
            <text:p text:style-name="P51">DÑA <text:span text:style-name="T5">MARÍA GORETTI MARTÍN GONZÁLEZ</text:span></text:p>
          </table:table-cell>
          <table:table-cell table:style-name="Tabla2.A1" office:value-type="string">
            <text:p text:style-name="P56">11/11/2021</text:p>
          </table:table-cell>
          <table:table-cell table:style-name="Tabla2.A1" office:value-type="string">
            <text:p text:style-name="P56"/>
          </table:table-cell>
        </table:table-row>
        <table:table-row table:style-name="Tabla2.1">
          <table:table-cell table:style-name="Tabla2.A1" office:value-type="string">
            <text:p text:style-name="P51">Vice-secretaría</text:p>
          </table:table-cell>
          <table:table-cell table:style-name="Tabla2.A1" office:value-type="string">
            <text:p text:style-name="P60"/>
          </table:table-cell>
          <table:table-cell table:style-name="Tabla2.A1" office:value-type="string">
            <text:p text:style-name="P60"/>
          </table:table-cell>
          <table:table-cell table:style-name="Tabla2.A1" office:value-type="string">
            <text:p text:style-name="P60"/>
          </table:table-cell>
        </table:table-row>
        <table:table-row table:style-name="Tabla2.1">
          <table:table-cell table:style-name="Tabla2.A1" office:value-type="string">
            <text:p text:style-name="P51">Vocal 1</text:p>
          </table:table-cell>
          <table:table-cell table:style-name="Tabla2.A1" office:value-type="string">
            <text:p text:style-name="P52">DÑA. <text:s/><text:span text:style-name="T7">DULCE</text:span><text:span text:style-name="T18"> </text:span><text:span text:style-name="T7">MARÍA</text:span><text:span text:style-name="T19"> </text:span><text:span text:style-name="T7">RODRÍGUEZ</text:span><text:span text:style-name="T20"> </text:span><text:span text:style-name="T7">DE</text:span><text:span text:style-name="T22"> </text:span><text:span text:style-name="T7">LA</text:span><text:span text:style-name="T23"> </text:span><text:span text:style-name="T7">ROSA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51">Vocal 2</text:p>
          </table:table-cell>
          <table:table-cell table:style-name="Tabla2.A1" office:value-type="string">
            <text:p text:style-name="P52">D. <text:s/><text:span text:style-name="T133">LUIS</text:span><text:span text:style-name="T147"> </text:span><text:span text:style-name="T133">ISBAL</text:span><text:span text:style-name="T148"> </text:span><text:span text:style-name="T133">RUÍZ CRUZ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51">Vocal 3</text:p>
          </table:table-cell>
          <table:table-cell table:style-name="Tabla2.A1" office:value-type="string">
            <text:p text:style-name="P52">D<text:span text:style-name="T132">ÑA</text:span>. <text:s/><text:span text:style-name="T133">ÁGUEDA</text:span><text:span text:style-name="T149"> </text:span><text:span text:style-name="T133">FUMERO</text:span><text:span text:style-name="T150"> </text:span><text:span text:style-name="T133">ROQUE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51">Vocal 4</text:p>
          </table:table-cell>
          <table:table-cell table:style-name="Tabla2.A1" office:value-type="string">
            <text:p text:style-name="P52">DÑA. <text:s/><text:span text:style-name="T133">MARÍA</text:span><text:span text:style-name="T151"> </text:span><text:span text:style-name="T133">YOLANDA</text:span><text:span text:style-name="T153"> </text:span><text:span text:style-name="T133">MOLINÉ</text:span><text:span text:style-name="T154"> </text:span><text:span text:style-name="T133">RODRÍGUEZ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23/10/2023</text:p>
          </table:table-cell>
        </table:table-row>
        <table:table-row table:style-name="Tabla2.1">
          <table:table-cell table:style-name="Tabla2.A1" office:value-type="string">
            <text:p text:style-name="P51">Vocal 5</text:p>
          </table:table-cell>
          <table:table-cell table:style-name="Tabla2.A1" office:value-type="string">
            <text:p text:style-name="P52">D<text:span text:style-name="T132">ÑA</text:span>. <text:s/><text:span text:style-name="T133">ANA</text:span><text:span text:style-name="T155"> </text:span><text:span text:style-name="T133">KRYSTEN</text:span><text:span text:style-name="T150"> </text:span><text:span text:style-name="T133">MARTÍN</text:span><text:span text:style-name="T158"> </text:span><text:span text:style-name="T159">HERNÁNDEZ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51">Vocal 6</text:p>
          </table:table-cell>
          <table:table-cell table:style-name="Tabla2.A1" office:value-type="string">
            <text:p text:style-name="P52">D. <text:s/><text:span text:style-name="T133">NAUZET</text:span><text:span text:style-name="T151"> </text:span><text:span text:style-name="T133">GUGLIOTA</text:span><text:span text:style-name="T161"> </text:span><text:span text:style-name="T133">GONZÁLEZ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office:value-type="string">
            <text:p text:style-name="P51">Vocal 7</text:p>
          </table:table-cell>
          <table:table-cell table:style-name="Tabla2.A1" office:value-type="string">
            <text:p text:style-name="P52">D<text:span text:style-name="T132">ÑA</text:span>. <text:s/><text:span text:style-name="T133">ANA</text:span><text:span text:style-name="T162"> </text:span><text:span text:style-name="T133">MERC</text:span><text:span text:style-name="T427">E</text:span><text:span text:style-name="T133">DES</text:span><text:span text:style-name="T149"> </text:span><text:span text:style-name="T133">SALAZAR</text:span><text:span text:style-name="T163"> </text:span><text:span text:style-name="T133">ASTUDILLO</text:span></text:p>
          </table:table-cell>
          <table:table-cell table:style-name="Tabla2.A1" office:value-type="string">
            <text:p text:style-name="P55">27/07/2023</text:p>
          </table:table-cell>
          <table:table-cell table:style-name="Tabla2.A1" office:value-type="string">
            <text:p text:style-name="P54">10/10/2023</text:p>
          </table:table-cell>
        </table:table-row>
        <table:table-row table:style-name="Tabla2.1">
          <table:table-cell table:style-name="Tabla2.A1" table:number-columns-spanned="3" office:value-type="string">
            <text:p text:style-name="P59"/>
          </table:table-cell>
          <table:covered-table-cell/>
          <table:covered-table-cell/>
          <table:table-cell table:style-name="Tabla2.A1" office:value-type="string">
            <text:p text:style-name="P59"/>
          </table:table-cell>
        </table:table-row>
        <table:table-row table:style-name="Tabla2.1">
          <table:table-cell table:style-name="Tabla2.A1" office:value-type="string">
            <text:p text:style-name="P49">Gerencia</text:p>
          </table:table-cell>
          <table:table-cell table:style-name="Tabla2.A1" office:value-type="string">
            <text:p text:style-name="P49"><text:span text:style-name="T132">D. </text:span>RICARDO CÓLOGAN RUÍZ BENÍTEZ DE LUGO</text:p>
          </table:table-cell>
          <table:table-cell table:style-name="Tabla2.A1" office:value-type="string">
            <text:p text:style-name="P49">07/10/1999</text:p>
          </table:table-cell>
          <table:table-cell table:style-name="Tabla2.A1" office:value-type="string">
            <text:p text:style-name="P49"/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><text:soft-page-break/>Presidente del Consejo de Administración</text:p>
      <text:p text:style-name="P21"><text:span text:style-name="T474">D</text:span><text:span text:style-name="T475">ña</text:span><text:span text:style-name="T474">. <text:s/></text:span><text:span text:style-name="T477">Rosa</text:span><text:span text:style-name="T481"> </text:span><text:span text:style-name="T477">Elena</text:span><text:span text:style-name="T484"> </text:span><text:span text:style-name="T477">Dávila</text:span><text:span text:style-name="T485"> </text:span><text:span text:style-name="T477">Mamely</text:span>.</text:p>
      <text:p text:style-name="P30"><text:span text:style-name="Fuente_20_de_20_párrafo_20_predeter."><text:span text:style-name="T27">N</text:span></text:span><text:span text:style-name="Fuente_20_de_20_párrafo_20_predeter."><text:span text:style-name="T24">acida</text:span></text:span><text:span text:style-name="Fuente_20_de_20_párrafo_20_predeter."><text:span text:style-name="T28"> </text:span></text:span><text:span text:style-name="Fuente_20_de_20_párrafo_20_predeter."><text:span text:style-name="T24">el</text:span></text:span><text:span text:style-name="Fuente_20_de_20_párrafo_20_predeter."><text:span text:style-name="T29"> </text:span></text:span><text:span text:style-name="Fuente_20_de_20_párrafo_20_predeter."><text:span text:style-name="T24">21</text:span></text:span><text:span text:style-name="Fuente_20_de_20_párrafo_20_predeter."><text:span text:style-name="T30"> </text:span></text:span><text:span text:style-name="Fuente_20_de_20_párrafo_20_predeter."><text:span text:style-name="T24">de</text:span></text:span><text:span text:style-name="Fuente_20_de_20_párrafo_20_predeter."><text:span text:style-name="T30"> </text:span></text:span><text:span text:style-name="Fuente_20_de_20_párrafo_20_predeter."><text:span text:style-name="T24">diciembre</text:span></text:span><text:span text:style-name="Fuente_20_de_20_párrafo_20_predeter."><text:span text:style-name="T31"> </text:span></text:span><text:span text:style-name="Fuente_20_de_20_párrafo_20_predeter."><text:span text:style-name="T24">de</text:span></text:span><text:span text:style-name="Fuente_20_de_20_párrafo_20_predeter."><text:span text:style-name="T31"> </text:span></text:span><text:span text:style-name="Fuente_20_de_20_párrafo_20_predeter."><text:span text:style-name="T24">1970,</text:span></text:span><text:span text:style-name="Fuente_20_de_20_párrafo_20_predeter."><text:span text:style-name="T30"> </text:span></text:span><text:span text:style-name="Fuente_20_de_20_párrafo_20_predeter."><text:span text:style-name="T24">de</text:span></text:span><text:span text:style-name="Fuente_20_de_20_párrafo_20_predeter."><text:span text:style-name="T32"> </text:span></text:span><text:span text:style-name="Fuente_20_de_20_párrafo_20_predeter."><text:span text:style-name="T24">cincuenta</text:span></text:span><text:span text:style-name="Fuente_20_de_20_párrafo_20_predeter."><text:span text:style-name="T33"> </text:span></text:span><text:span text:style-name="Fuente_20_de_20_párrafo_20_predeter."><text:span text:style-name="T24">y</text:span></text:span><text:span text:style-name="Fuente_20_de_20_párrafo_20_predeter."><text:span text:style-name="T29"> </text:span></text:span><text:span text:style-name="Fuente_20_de_20_párrafo_20_predeter."><text:span text:style-name="T24">dos</text:span></text:span><text:span text:style-name="Fuente_20_de_20_párrafo_20_predeter."><text:span text:style-name="T34"> </text:span></text:span><text:span text:style-name="Fuente_20_de_20_párrafo_20_predeter."><text:span text:style-name="T24">años</text:span></text:span><text:span text:style-name="Fuente_20_de_20_párrafo_20_predeter."><text:span text:style-name="T33"> </text:span></text:span><text:span text:style-name="Fuente_20_de_20_párrafo_20_predeter."><text:span text:style-name="T24">de</text:span></text:span><text:span text:style-name="Fuente_20_de_20_párrafo_20_predeter."><text:span text:style-name="T30"> </text:span></text:span><text:span text:style-name="Fuente_20_de_20_párrafo_20_predeter."><text:span text:style-name="T24">edad,</text:span></text:span><text:span text:style-name="Fuente_20_de_20_párrafo_20_predeter."><text:span text:style-name="T25"> </text:span></text:span><text:span text:style-name="Fuente_20_de_20_párrafo_20_predeter."><text:span text:style-name="T24">estado</text:span></text:span><text:span text:style-name="Fuente_20_de_20_párrafo_20_predeter."><text:span text:style-name="T35"> </text:span></text:span><text:span text:style-name="Fuente_20_de_20_párrafo_20_predeter."><text:span text:style-name="T24">civil</text:span></text:span><text:span text:style-name="Fuente_20_de_20_párrafo_20_predeter."><text:span text:style-name="T36"> </text:span></text:span><text:span text:style-name="Fuente_20_de_20_párrafo_20_predeter."><text:span text:style-name="T24">divorciada,</text:span></text:span><text:span text:style-name="Fuente_20_de_20_párrafo_20_predeter."><text:span text:style-name="T28"> </text:span></text:span><text:span text:style-name="Fuente_20_de_20_párrafo_20_predeter."><text:span text:style-name="T24">nacionalidad</text:span></text:span><text:span text:style-name="Fuente_20_de_20_párrafo_20_predeter."><text:span text:style-name="T37"> </text:span></text:span><text:span text:style-name="Fuente_20_de_20_párrafo_20_predeter."><text:span text:style-name="T457">española,</text:span></text:span><text:span text:style-name="Fuente_20_de_20_párrafo_20_predeter."><text:span text:style-name="T458"> </text:span></text:span><text:span text:style-name="Fuente_20_de_20_párrafo_20_predeter."><text:span text:style-name="T24">con</text:span></text:span><text:span text:style-name="Fuente_20_de_20_párrafo_20_predeter."><text:span text:style-name="T38"> </text:span></text:span><text:span text:style-name="Fuente_20_de_20_párrafo_20_predeter."><text:span text:style-name="T24">DNI</text:span></text:span><text:span text:style-name="Fuente_20_de_20_párrafo_20_predeter."><text:span text:style-name="T39"> </text:span></text:span><text:span text:style-name="Fuente_20_de_20_párrafo_20_predeter."><text:span text:style-name="T24">número</text:span></text:span><text:span text:style-name="Fuente_20_de_20_párrafo_20_predeter."><text:span text:style-name="T40"> </text:span></text:span><text:span text:style-name="Fuente_20_de_20_párrafo_20_predeter."><text:span text:style-name="T24">43779513W</text:span></text:span><text:span text:style-name="Fuente_20_de_20_párrafo_20_predeter."><text:span text:style-name="T41"> </text:span></text:span><text:span text:style-name="Fuente_20_de_20_párrafo_20_predeter."><text:span text:style-name="T24">y</text:span></text:span><text:span text:style-name="Fuente_20_de_20_párrafo_20_predeter."><text:span text:style-name="T26"> </text:span></text:span><text:span text:style-name="Fuente_20_de_20_párrafo_20_predeter."><text:span text:style-name="T24">domicilio</text:span></text:span><text:span text:style-name="Fuente_20_de_20_párrafo_20_predeter."><text:span text:style-name="T42"> </text:span></text:span><text:span text:style-name="Fuente_20_de_20_párrafo_20_predeter."><text:span text:style-name="T24">en</text:span></text:span><text:span text:style-name="Fuente_20_de_20_párrafo_20_predeter."><text:span text:style-name="T43"> </text:span></text:span><text:span text:style-name="Fuente_20_de_20_párrafo_20_predeter."><text:span text:style-name="T24">C/</text:span></text:span><text:span text:style-name="Fuente_20_de_20_párrafo_20_predeter."><text:span text:style-name="T44"> </text:span></text:span><text:span text:style-name="Fuente_20_de_20_párrafo_20_predeter."><text:span text:style-name="T24">Serrano,</text:span></text:span><text:span text:style-name="Fuente_20_de_20_párrafo_20_predeter."><text:span text:style-name="T39"> </text:span></text:span><text:span text:style-name="Fuente_20_de_20_párrafo_20_predeter."><text:span text:style-name="T24">14,</text:span></text:span><text:span text:style-name="Fuente_20_de_20_párrafo_20_predeter."><text:span text:style-name="T45"> </text:span></text:span><text:span text:style-name="Fuente_20_de_20_párrafo_20_predeter."><text:span text:style-name="T24">P3,</text:span></text:span><text:span text:style-name="Fuente_20_de_20_párrafo_20_predeter."><text:span text:style-name="T45"> </text:span></text:span><text:span text:style-name="Fuente_20_de_20_párrafo_20_predeter."><text:span text:style-name="T24">38004</text:span></text:span><text:span text:style-name="Fuente_20_de_20_párrafo_20_predeter."><text:span text:style-name="T46"> </text:span></text:span><text:span text:style-name="Fuente_20_de_20_párrafo_20_predeter."><text:span text:style-name="T24">Santa</text:span></text:span><text:span text:style-name="Fuente_20_de_20_párrafo_20_predeter."><text:span text:style-name="T47"> </text:span></text:span><text:span text:style-name="Fuente_20_de_20_párrafo_20_predeter."><text:span text:style-name="T24">Cruz</text:span></text:span><text:span text:style-name="Fuente_20_de_20_párrafo_20_predeter."><text:span text:style-name="T48"> </text:span></text:span><text:span text:style-name="Fuente_20_de_20_párrafo_20_predeter."><text:span text:style-name="T24">de</text:span></text:span><text:span text:style-name="Fuente_20_de_20_párrafo_20_predeter."><text:span text:style-name="T49"> </text:span></text:span><text:span text:style-name="Fuente_20_de_20_párrafo_20_predeter."><text:span text:style-name="T467">Tenerife. </text:span></text:span></text:p>
      <text:p text:style-name="P18"><text:span text:style-name="Fuente_20_de_20_párrafo_20_predeter."><text:span text:style-name="T1"/></text:span></text:p>
      <text:p text:style-name="P17"/>
      <text:p text:style-name="P17">Vicepresident<text:span text:style-name="T486">e</text:span> del Consejo de Administración</text:p>
      <text:p text:style-name="P9"/>
      <text:p text:style-name="P13">Efraín Medina Hernández</text:p>
      <text:p text:style-name="P25">Es técnico en actividades socioculturales y comunitarias. Fue emigrante en Venezuela, desde donde retornó a Candelaria, en donde también ha sido concejal.</text:p>
      <text:p text:style-name="P27">Posteriormente, fue nombrado director general de Acción Exterior y Cooperación, así como viceconsejero de Emigración del Gobierno de Canarias. En el último ejercicio ha sido vicepresidente segundo del Cabildo de Tenerife y consejero del Área de Empleo, Comercio, Industria y Desarrollo Socioeconómico.</text:p>
      <text:p text:style-name="P16"/>
      <text:p text:style-name="P15">Secretaria</text:p>
      <text:p text:style-name="P19"><text:span text:style-name="Fuente_20_de_20_párrafo_20_predeter."><text:span text:style-name="T4"/></text:span></text:p>
      <text:p text:style-name="P19"><text:span text:style-name="Fuente_20_de_20_párrafo_20_predeter."><text:span text:style-name="T4">Maria Goretti Martín González</text:span></text:span></text:p>
      <text:p text:style-name="P22">Responsable del Departamento de Administración de La Empresa Insular de Artesanía S.A.</text:p>
      <text:p text:style-name="P22">Diplomada en Ciencias Empresariales. Tiene un Máster en Prevención de Riesgos Laborales Nivel Medio y Superior en las Especialidades de Seguridad en el Trabajo, Higiene Industrial y Ergonomía y Psicología Aplicada. Es Técnico Especialista Administrativo y Comercial. </text:p>
      <text:p text:style-name="P17"/>
      <text:p text:style-name="P17">Vocales del Consejo de Administración</text:p>
      <text:p text:style-name="P9"/>
      <text:p text:style-name="P10"><text:span text:style-name="T478">Dulce</text:span><text:span text:style-name="T492"> </text:span><text:span text:style-name="T478">María</text:span><text:span text:style-name="T493"> </text:span><text:span text:style-name="T478">Rodríguez</text:span><text:span text:style-name="T490"> </text:span><text:span text:style-name="T478">De</text:span><text:span text:style-name="T494"> </text:span><text:span text:style-name="T478">La</text:span><text:span text:style-name="T495"> </text:span><text:span text:style-name="T478">Rosa</text:span><text:span text:style-name="T7"> </text:span></text:p>
      <text:p text:style-name="P27"><text:span text:style-name="T136">N</text:span><text:span text:style-name="T133">acida</text:span><text:span text:style-name="T164"> </text:span><text:span text:style-name="T133">el</text:span><text:span text:style-name="T165"> </text:span><text:span text:style-name="T133">veinte</text:span><text:span text:style-name="T155"> </text:span><text:span text:style-name="T133">de</text:span><text:span text:style-name="T166"> </text:span><text:span text:style-name="T133">agosto</text:span><text:span text:style-name="T168"> </text:span><text:span text:style-name="T133">de</text:span><text:span text:style-name="T169"> </text:span><text:span text:style-name="T133">1960,</text:span><text:span text:style-name="T159"> </text:span><text:span text:style-name="T133">de</text:span><text:span text:style-name="T172"> </text:span><text:span text:style-name="T133">sesenta</text:span><text:span text:style-name="T169"> </text:span><text:span text:style-name="T133">y</text:span><text:span text:style-name="T173"> </text:span><text:span text:style-name="T133">tres</text:span><text:span text:style-name="T149"> </text:span><text:span text:style-name="T133">años</text:span><text:span text:style-name="T174"> </text:span><text:span text:style-name="T133">de</text:span><text:span text:style-name="T158"> </text:span><text:span text:style-name="T133">edad,</text:span><text:span text:style-name="T134"> </text:span><text:span text:style-name="T133">estado</text:span><text:span text:style-name="T159"> </text:span><text:span text:style-name="T133">civil</text:span><text:span text:style-name="T176"> </text:span><text:span text:style-name="T133">casada,</text:span><text:span text:style-name="T172"> </text:span><text:span text:style-name="T133">nacionalidad</text:span><text:span text:style-name="T172"> </text:span><text:span text:style-name="T133">española,</text:span><text:span text:style-name="T165"> </text:span><text:span text:style-name="T133">con</text:span><text:span text:style-name="T177"> </text:span><text:span text:style-name="T133">DNI</text:span><text:span text:style-name="T178"> </text:span><text:span text:style-name="T133">número</text:span><text:span text:style-name="T179"> </text:span><text:span text:style-name="T133">42066093J</text:span><text:span text:style-name="T150"> </text:span><text:span text:style-name="T133">y</text:span><text:span text:style-name="T181"> </text:span><text:span text:style-name="T133">domicilio</text:span><text:span text:style-name="T172"> </text:span><text:span text:style-name="T133">en</text:span><text:span text:style-name="T134"> </text:span><text:span text:style-name="T133">Avda.</text:span><text:span text:style-name="T177"> </text:span><text:span text:style-name="T133">República</text:span><text:span text:style-name="T183"> </text:span><text:span text:style-name="T133">Argentina,</text:span><text:span text:style-name="T185"> </text:span><text:span text:style-name="T133">65-A,</text:span><text:span text:style-name="T179"> </text:span><text:span text:style-name="T133">38208</text:span><text:span text:style-name="T186"> </text:span><text:span text:style-name="T133">La</text:span><text:span text:style-name="T187"> </text:span><text:span text:style-name="T133">Laguna,</text:span><text:span text:style-name="T176"> </text:span><text:span text:style-name="T133">Santa</text:span><text:span text:style-name="T187"> </text:span><text:span text:style-name="T133">Cruz</text:span><text:span text:style-name="T187"> </text:span><text:span text:style-name="T133">de</text:span><text:span text:style-name="T188"> </text:span><text:span text:style-name="T133">Tenerife.</text:span></text:p>
      <text:p text:style-name="P32"/>
      <text:p text:style-name="P20"/>
      <text:p text:style-name="P20"><text:span text:style-name="T476">Luis</text:span><text:span text:style-name="T496"> </text:span><text:span text:style-name="T497">I</text:span><text:span text:style-name="T476">sbal</text:span><text:span text:style-name="T498"> </text:span><text:span text:style-name="T499">R</text:span><text:span text:style-name="T476">uíz </text:span><text:span text:style-name="T480">C</text:span><text:span text:style-name="T476">ruz </text:span></text:p>
      <text:p text:style-name="P34"><text:span text:style-name="T136">N</text:span><text:span text:style-name="T137">acido</text:span><text:span text:style-name="T135"> </text:span><text:span text:style-name="T137">el</text:span><text:span text:style-name="T190"> </text:span><text:span text:style-name="T137">diecinueve</text:span><text:span text:style-name="T192"> </text:span><text:span text:style-name="T137">de</text:span><text:span text:style-name="T194"> </text:span><text:span text:style-name="T137">octubre</text:span><text:span text:style-name="T192"> </text:span><text:span text:style-name="T137">de 1980,</text:span><text:span text:style-name="T196"> </text:span><text:span text:style-name="T137">de</text:span><text:span text:style-name="T198"> </text:span><text:span text:style-name="T137">cuarenta</text:span><text:span text:style-name="T200"> </text:span><text:span text:style-name="T137">y</text:span><text:span text:style-name="T202"> </text:span><text:span text:style-name="T137">dos</text:span><text:span text:style-name="T200"> </text:span><text:span text:style-name="T137">años</text:span><text:span text:style-name="T204"> </text:span><text:span text:style-name="T137">de</text:span><text:span text:style-name="T194"> </text:span><text:span text:style-name="T137">edad,</text:span><text:span text:style-name="T200"> </text:span><text:span text:style-name="T137">estado</text:span><text:span text:style-name="T206"> </text:span><text:span text:style-name="T137">civil</text:span><text:span text:style-name="T135"> </text:span><text:span text:style-name="T137">divorciado</text:span><text:span text:style-name="T208"> </text:span><text:span text:style-name="T428">,</text:span><text:span text:style-name="T430"> </text:span><text:span text:style-name="T137">nacionalidad</text:span><text:span text:style-name="T170"> </text:span><text:span text:style-name="T137">española,</text:span><text:span text:style-name="T210"> </text:span><text:span text:style-name="T137">con</text:span><text:span text:style-name="T175"> </text:span><text:span text:style-name="T137">DNI</text:span><text:span text:style-name="T167"> </text:span><text:span text:style-name="T137">número</text:span><text:span text:style-name="T212"> </text:span><text:span text:style-name="T137">43826117P,</text:span><text:span text:style-name="T152"> </text:span><text:span text:style-name="T137">y</text:span><text:span text:style-name="T212"> </text:span><text:span text:style-name="T137">domicilio</text:span><text:span text:style-name="T214"> </text:span><text:span text:style-name="T137">en</text:span><text:span text:style-name="T139"> </text:span><text:span text:style-name="T137">Camino</text:span><text:span text:style-name="T180"> </text:span><text:span text:style-name="T137">Los</text:span><text:span text:style-name="T182"> </text:span><text:span text:style-name="T137">Revolcaderos,</text:span><text:span text:style-name="T160"> </text:span><text:span text:style-name="T137">nº</text:span><text:span text:style-name="T184"> </text:span><text:span text:style-name="T137">50,</text:span><text:span text:style-name="T218"> </text:span><text:span text:style-name="T137">38250</text:span><text:span text:style-name="T220"> </text:span><text:span text:style-name="T137">Candelaria,</text:span><text:span text:style-name="T180"> </text:span><text:span text:style-name="T137">Santa</text:span><text:span text:style-name="T180"> </text:span><text:span text:style-name="T137">Cruz</text:span><text:span text:style-name="T182"> </text:span><text:span text:style-name="T137">de</text:span><text:span text:style-name="T182"> </text:span><text:span text:style-name="T137">Tenerife.</text:span></text:p>
      <text:p text:style-name="P34"/>
      <text:p text:style-name="P34"/>
      <text:p text:style-name="P13">Águeda Fumero Roque</text:p>
      <text:p text:style-name="P24">Es técnico superior en Administración y Finanzas y experta en Marketing Digital y Dirección General por MBA Business School.</text:p>
      <text:p text:style-name="P24">En el ámbito profesional, ha desempeñado diversos puestos en administración y dirección comercial en empresa nacional aseguradora, así como dirección de agencia de seguros.</text:p>
      <text:p text:style-name="P23">En el sector público, ha sido concejala de Empleo y Desarrollo Local en el Ayuntamiento de Arona (2003-2007), consejera delegada de Gestión del Medio Rural de Canarias (2007-2010) y diputada nacional durante la X Legislatura (2011-2015).</text:p>
      <text:p text:style-name="P9"/>
      <text:p text:style-name="P9"/>
      <text:p text:style-name="P11"><text:span text:style-name="T479">M</text:span><text:span text:style-name="T478">aría</text:span><text:span text:style-name="T500"> </text:span><text:span text:style-name="T501">Y</text:span><text:span text:style-name="T478">olanda</text:span><text:span text:style-name="T502"> </text:span><text:span text:style-name="T503">Mo</text:span><text:span text:style-name="T478">liné</text:span><text:span text:style-name="T504"> </text:span><text:span text:style-name="T505">R</text:span><text:span text:style-name="T478">odríguez</text:span><text:span text:style-name="T133"> </text:span></text:p>
      <text:p text:style-name="P28"><text:soft-page-break/><text:span text:style-name="T140">N</text:span><text:span text:style-name="T133">acida</text:span><text:span text:style-name="T163"> </text:span><text:span text:style-name="T133">el</text:span><text:span text:style-name="T166"> </text:span><text:span text:style-name="T179">d</text:span><text:span text:style-name="T431">i</text:span><text:span text:style-name="T217">eciocho</text:span><text:span text:style-name="T189"> </text:span><text:span text:style-name="T133">de</text:span><text:span text:style-name="T147"> </text:span><text:span text:style-name="T133">febrero</text:span><text:span text:style-name="T221"> </text:span><text:span text:style-name="T133">de</text:span><text:span text:style-name="T221"> </text:span><text:span text:style-name="T133">1973,</text:span><text:span text:style-name="T147"> </text:span><text:span text:style-name="T133">de</text:span><text:span text:style-name="T164"> </text:span><text:span text:style-name="T133">cincuenta</text:span><text:span text:style-name="T222"> </text:span><text:span text:style-name="T133">años</text:span><text:span text:style-name="T168"> </text:span><text:span text:style-name="T133">de</text:span><text:span text:style-name="T164"> </text:span><text:span text:style-name="T133">edad,</text:span><text:span text:style-name="T156"> </text:span><text:span text:style-name="T133">estado civil</text:span><text:span text:style-name="T223"> </text:span><text:span text:style-name="T133">casada,</text:span><text:span text:style-name="T159"> </text:span><text:span text:style-name="T133">nacionalidad</text:span><text:span text:style-name="T150"> </text:span><text:span text:style-name="T133">española,</text:span><text:span text:style-name="T159"> </text:span><text:span text:style-name="T133">con</text:span><text:span text:style-name="T176"> </text:span><text:span text:style-name="T133">DNI</text:span><text:span text:style-name="T188"> </text:span><text:span text:style-name="T133">número</text:span><text:span text:style-name="T224"> </text:span><text:span text:style-name="T133">43799299P</text:span><text:span text:style-name="T165"> </text:span><text:span text:style-name="T133">y</text:span><text:span text:style-name="T223"> </text:span><text:span text:style-name="T133">domicilio</text:span><text:span text:style-name="T177"> </text:span><text:span text:style-name="T133">en</text:span><text:span text:style-name="T134"> </text:span><text:span text:style-name="T133">Avda.</text:span><text:span text:style-name="T172"> </text:span><text:span text:style-name="T133">Los</text:span><text:span text:style-name="T217"> </text:span><text:span text:style-name="T133">Majuelos,</text:span><text:span text:style-name="T159"> </text:span><text:span text:style-name="T133">74</text:span><text:span text:style-name="T427">,</text:span><text:span text:style-name="T432"> </text:span><text:span text:style-name="T133">1°</text:span><text:span text:style-name="T225"> </text:span><text:span text:style-name="T133">A,</text:span><text:span text:style-name="T186"> </text:span><text:span text:style-name="T133">38108</text:span><text:span text:style-name="T148"> </text:span><text:span text:style-name="T133">La</text:span><text:span text:style-name="T219"> </text:span><text:span text:style-name="T177">Laguna</text:span><text:span text:style-name="T433">,</text:span><text:span text:style-name="T434"> </text:span><text:span text:style-name="T133">Santa</text:span><text:span text:style-name="T165"> </text:span><text:span text:style-name="T133">Cruz</text:span><text:span text:style-name="T179"> </text:span><text:span text:style-name="T133">de</text:span><text:span text:style-name="T179"> </text:span><text:span text:style-name="T133">Tenerife.</text:span></text:p>
      <text:p text:style-name="P12"/>
      <text:p text:style-name="P12"/>
      <text:p text:style-name="P12"/>
      <text:p text:style-name="P14"><text:span text:style-name="T478">Ana</text:span><text:span text:style-name="T487"> </text:span><text:span text:style-name="T478">Krysten</text:span><text:span text:style-name="T491"> </text:span><text:span text:style-name="T478">Martín</text:span><text:span text:style-name="T489"> </text:span><text:span text:style-name="T488">Hernández</text:span><text:span text:style-name="T435"> </text:span></text:p>
      <text:p text:style-name="P14"><text:span text:style-name="T140">N</text:span><text:span text:style-name="T133">acida</text:span><text:span text:style-name="T158"> </text:span><text:span text:style-name="T133">el</text:span><text:span text:style-name="T176"> </text:span><text:span text:style-name="T133">veintinueve</text:span><text:span text:style-name="T169"> </text:span><text:span text:style-name="T133">de</text:span><text:span text:style-name="T187"> </text:span><text:span text:style-name="T133">junio</text:span><text:span text:style-name="T149"> </text:span><text:span text:style-name="T133">de</text:span><text:span text:style-name="T226"> </text:span><text:span text:style-name="T133">1983,</text:span><text:span text:style-name="T227"> </text:span><text:span text:style-name="T133">de</text:span><text:span text:style-name="T228"> </text:span><text:span text:style-name="T133">cuarenta</text:span><text:span text:style-name="T149"> </text:span><text:span text:style-name="T133">años</text:span><text:span text:style-name="T185"> </text:span><text:span text:style-name="T133">de</text:span><text:span text:style-name="T185"> </text:span><text:span text:style-name="T133">eda</text:span><text:span text:style-name="T173">d</text:span><text:span text:style-name="T427">,</text:span><text:span text:style-name="T436"> </text:span><text:span text:style-name="T133">estado</text:span><text:span text:style-name="T141"> </text:span><text:span text:style-name="T133">civil</text:span><text:span text:style-name="T185"> </text:span><text:span text:style-name="T133">solter</text:span><text:span text:style-name="T149">a</text:span><text:span text:style-name="T427">,</text:span><text:span text:style-name="T437"> </text:span><text:span text:style-name="T133">nacionalidad</text:span><text:span text:style-name="T166"> </text:span><text:span text:style-name="T133">española,</text:span><text:span text:style-name="T226"> </text:span><text:span text:style-name="T133">con</text:span><text:span text:style-name="T228"> </text:span><text:span text:style-name="T133">DNI</text:span><text:span text:style-name="T185"> </text:span><text:span text:style-name="T133">número</text:span><text:span text:style-name="T172"> </text:span><text:span text:style-name="T133">45729421</text:span><text:span text:style-name="T229">-</text:span><text:span text:style-name="T228">Q</text:span><text:span text:style-name="T438">, </text:span><text:span text:style-name="T133">y</text:span><text:span text:style-name="T172"> </text:span><text:span text:style-name="T133">domicilio</text:span><text:span text:style-name="T149"> </text:span><text:span text:style-name="T133">en</text:span><text:span text:style-name="T228"> </text:span><text:span text:style-name="T133">Calle</text:span><text:span text:style-name="T134"> </text:span><text:span text:style-name="T133">Avda</text:span><text:span text:style-name="T230">. </text:span><text:span text:style-name="T133">Coronel</text:span><text:span text:style-name="T179"> </text:span><text:span text:style-name="T133">Gorrín,</text:span><text:span text:style-name="T217"> </text:span><text:span text:style-name="T133">6,</text:span><text:span text:style-name="T223"> </text:span><text:span text:style-name="T133">Tamaimo,</text:span><text:span text:style-name="T159"> </text:span><text:span text:style-name="T133">38684</text:span><text:span text:style-name="T231"> </text:span><text:span text:style-name="T133">Santiago</text:span><text:span text:style-name="T177"> </text:span><text:span text:style-name="T133">del</text:span><text:span text:style-name="T224"> </text:span><text:span text:style-name="T133">Teide,</text:span><text:span text:style-name="T219"> </text:span><text:span text:style-name="T133">Santa</text:span><text:span text:style-name="T179"> </text:span><text:span text:style-name="T133">Cruz</text:span><text:span text:style-name="T224"> </text:span><text:span text:style-name="T133">de</text:span><text:span text:style-name="T183"> </text:span><text:span text:style-name="T133">Tenerife.</text:span></text:p>
      <text:p text:style-name="P33"/>
      <text:p text:style-name="P14"/>
      <text:p text:style-name="P33"/>
      <text:p text:style-name="P33"/>
      <text:p text:style-name="P14"><text:span text:style-name="T478">Nauzet</text:span><text:span text:style-name="T500"> </text:span><text:span text:style-name="T501">G</text:span><text:span text:style-name="T478">ugliota</text:span><text:span text:style-name="T506"> </text:span><text:span text:style-name="T507">G</text:span><text:span text:style-name="T478">onzález</text:span><text:span text:style-name="T168"> </text:span></text:p>
      <text:p text:style-name="P14"><text:span text:style-name="T140">N</text:span><text:span text:style-name="T133">acido</text:span><text:span text:style-name="T151"> </text:span><text:span text:style-name="T133">el</text:span><text:span text:style-name="T226"> </text:span><text:span text:style-name="T133">diecisiete</text:span><text:span text:style-name="T163"> </text:span><text:span text:style-name="T133">de</text:span><text:span text:style-name="T174"> </text:span><text:span text:style-name="T133">septiembre</text:span><text:span text:style-name="T168"> </text:span><text:span text:style-name="T133">de</text:span><text:span text:style-name="T168"> </text:span><text:span text:style-name="T133">1990,</text:span><text:span text:style-name="T172"> </text:span><text:span text:style-name="T133">de</text:span><text:span text:style-name="T174"> </text:span><text:span text:style-name="T133">32</text:span><text:span text:style-name="T232"> </text:span><text:span text:style-name="T133">años</text:span><text:span text:style-name="T164"> </text:span><text:span text:style-name="T133">de</text:span><text:span text:style-name="T158"> </text:span><text:span text:style-name="T159">edad</text:span><text:span text:style-name="T427">,</text:span><text:span text:style-name="T437"> </text:span><text:span text:style-name="T133">estado</text:span><text:span text:style-name="T171"> </text:span><text:span text:style-name="T133">civil</text:span><text:span text:style-name="T221"> </text:span><text:span text:style-name="T133">soltero,</text:span><text:span text:style-name="T159"> </text:span><text:span text:style-name="T133">nacionalidad</text:span><text:span text:style-name="T233"> </text:span><text:span text:style-name="T177">española</text:span><text:span text:style-name="T433">,</text:span><text:span text:style-name="T439"> </text:span><text:span text:style-name="T133">con</text:span><text:span text:style-name="T201"> </text:span><text:span text:style-name="T133">dni</text:span><text:span text:style-name="T234"> </text:span><text:span text:style-name="T133">número</text:span><text:span text:style-name="T197"> </text:span><text:span text:style-name="T133">790641260</text:span><text:span text:style-name="T205"> </text:span><text:span text:style-name="T133">y</text:span><text:span text:style-name="T235"> </text:span><text:span text:style-name="T219">domic</text:span><text:span text:style-name="T440">i</text:span><text:span text:style-name="T227">lio</text:span><text:span text:style-name="T234"> </text:span><text:span text:style-name="T133">en</text:span><text:span text:style-name="T235"> </text:span><text:span text:style-name="T236">c</text:span><text:span text:style-name="T133">/</text:span><text:span text:style-name="T215"> </text:span><text:span text:style-name="T216">A</text:span><text:span text:style-name="T133">rafo,</text:span><text:span text:style-name="T211"> </text:span><text:span text:style-name="T159">15-2</text:span><text:span text:style-name="T427">.</text:span><text:span text:style-name="T441"> </text:span><text:span text:style-name="T181">1</text:span><text:span text:style-name="T442">.</text:span><text:span text:style-name="T224">,</text:span><text:span text:style-name="T237"> </text:span><text:span text:style-name="T133">38500</text:span><text:span text:style-name="T186"> </text:span><text:span text:style-name="T133">Güímar,</text:span><text:span text:style-name="T238"> </text:span><text:span text:style-name="T133">Santa Cruz</text:span><text:span text:style-name="T176"> </text:span><text:span text:style-name="T133">de</text:span><text:span text:style-name="T187"> </text:span><text:span text:style-name="T133">Tenerife.</text:span></text:p>
      <text:p text:style-name="P33"/>
      <text:p text:style-name="P14"><text:span text:style-name="T479">A</text:span><text:span text:style-name="T478">na</text:span><text:span text:style-name="T508"> </text:span><text:span text:style-name="T509">M</text:span><text:span text:style-name="T478">ercedes</text:span><text:span text:style-name="T482"> </text:span><text:span text:style-name="T483">S</text:span><text:span text:style-name="T478">alazar</text:span><text:span text:style-name="T510"> </text:span><text:span text:style-name="T511">A</text:span><text:span text:style-name="T478">studillo</text:span><text:span text:style-name="T133"> </text:span></text:p>
      <text:p text:style-name="P29"><text:span text:style-name="T240">N</text:span><text:span text:style-name="T239">ac</text:span><text:span text:style-name="T443">i</text:span><text:span text:style-name="T239">da</text:span><text:span text:style-name="T241"> </text:span><text:span text:style-name="T242">el</text:span><text:span text:style-name="T245"> </text:span><text:span text:style-name="T242">siete</text:span><text:span text:style-name="T246"> </text:span><text:span text:style-name="T242">de</text:span><text:span text:style-name="T247"> </text:span><text:span text:style-name="T242">febrero</text:span><text:span text:style-name="T248"> </text:span><text:span text:style-name="T242">de</text:span><text:span text:style-name="T249"> </text:span><text:span text:style-name="T242">1976,</text:span><text:span text:style-name="T250"> </text:span><text:span text:style-name="T242">don</text:span><text:span text:style-name="T251"> </text:span><text:span text:style-name="T242">cuarenta</text:span><text:span text:style-name="T252"> </text:span><text:span text:style-name="T242">y siete</text:span><text:span text:style-name="T253"> </text:span><text:span text:style-name="T242">años</text:span><text:span text:style-name="T246"> </text:span><text:span text:style-name="T242">de</text:span><text:span text:style-name="T254"> edad</text:span><text:span text:style-name="T444">,</text:span><text:span text:style-name="T445"> </text:span><text:span text:style-name="T242">estado</text:span><text:span text:style-name="T248"> </text:span><text:span text:style-name="T242">civil</text:span><text:span text:style-name="T246"> </text:span><text:span text:style-name="T242">casada,</text:span><text:span text:style-name="T255"> </text:span><text:span text:style-name="T242">nacionalidad</text:span><text:span text:style-name="T256"> </text:span><text:span text:style-name="T242">española.,</text:span><text:span text:style-name="T257"> </text:span><text:span text:style-name="T242">con</text:span><text:span text:style-name="T258"> </text:span><text:span text:style-name="T242">DNI</text:span><text:span text:style-name="T252"> </text:span><text:span text:style-name="T242">número</text:span><text:span text:style-name="T246"> </text:span><text:span text:style-name="T242">42253860D</text:span><text:span text:style-name="T255"> </text:span><text:span text:style-name="T242">y</text:span><text:span text:style-name="T246"> </text:span><text:span text:style-name="T242">domicilio</text:span><text:span text:style-name="T243"> </text:span><text:span text:style-name="T242">en</text:span><text:span text:style-name="T245"> </text:span><text:span text:style-name="T242">calle</text:span><text:span text:style-name="T259"> </text:span><text:span text:style-name="T242">Conde</text:span><text:span text:style-name="T259"> </text:span><text:span text:style-name="T242">de</text:span><text:span text:style-name="T254"> </text:span><text:span text:style-name="T242">Pallasar,</text:span><text:span text:style-name="T260"> </text:span><text:span text:style-name="T242">3</text:span><text:span text:style-name="T261"> </text:span><text:span text:style-name="T244">-</text:span><text:span text:style-name="T262"> </text:span><text:span text:style-name="T242">Edif.</text:span><text:span text:style-name="T263"> </text:span><text:span text:style-name="T242">8</text:span><text:span text:style-name="T264"> </text:span><text:span text:style-name="T242">-8ª,</text:span><text:span text:style-name="T260"> </text:span><text:span text:style-name="T242">38010</text:span><text:span text:style-name="T265"> </text:span><text:span text:style-name="T242">Santa</text:span><text:span text:style-name="T251"> </text:span><text:span text:style-name="T242">Cruz</text:span><text:span text:style-name="T250"> </text:span><text:span text:style-name="T242">de</text:span><text:span text:style-name="T264"> </text:span><text:span text:style-name="T242">Tenerife.</text:span></text:p>
      <text:p text:style-name="P31"><text:span text:style-name="Fuente_20_de_20_párrafo_20_predeter."><text:span text:style-name="T2"/></text:span></text:p>
      <text:p text:style-name="P148"><text:a xlink:type="simple" xlink:href="https://es.linkedin.com/company/gestion-insular-para-el-deporte-la-cultura-y-el-ocio-sa?trk=public_profile_experience-item_prof" office:target-frame-name="_top" xlink:show="replace" text:style-name="Internet_20_link" text:visited-style-name="Visited_20_Internet_20_Link"/></text:p>
      <text:p text:style-name="P4">Gerencia</text:p>
      <text:p text:style-name="P3"/>
      <text:p text:style-name="P3">Ricardo Cólogan Ruíz Benítez de Lugo</text:p>
      <text:p text:style-name="P26">Es Licenciado en Ciencias Económicas y Empresariales (Universidad Complutense de Madrid) .</text:p>
      <text:p text:style-name="P35"><text:span text:style-name="Fuente_20_de_20_párrafo_20_predeter."><text:span text:style-name="T2">En el ámbito profesional ha trabajado Mapfre Finanzas, S.A. y Leasing. Vehículos Industriales de Tenerife, S.A., Organización Canaria de coches de alquiler S.A., Palma Canaria S. A., Internacional de Automóviles S.A.. Desde 1999 es Gerente de la Empresa Insular de Artesanía. <text:s/></text:span></text:span></text:p>
      <text:p text:style-name="P40"><text:a xlink:type="simple" xlink:href="https://es.linkedin.com/company/gestion-insular-para-el-deporte-la-cultura-y-el-ocio-sa?trk=public_profile_experience-item_prof" office:target-frame-name="_top" xlink:show="replace" text:style-name="Internet_20_link" text:visited-style-name="Visited_20_Internet_20_Link"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F"/>
        <table:table-column table:style-name="Tabla3.I"/>
        <table:table-row table:style-name="TableLine1663927964816">
          <table:table-cell table:style-name="Tabla3.A1" office:value-type="string">
            <text:p text:style-name="P61">NOMBRE</text:p>
          </table:table-cell>
          <table:table-cell table:style-name="Tabla3.A1" office:value-type="string">
            <text:p text:style-name="P61">1º <text:span text:style-name="T513">APELLIDO</text:span></text:p>
          </table:table-cell>
          <table:table-cell table:style-name="Tabla3.A1" office:value-type="string">
            <text:p text:style-name="P62">2º APELLIDO</text:p>
          </table:table-cell>
          <table:table-cell table:style-name="Tabla3.A1" office:value-type="string">
            <text:p text:style-name="P62">CARGO</text:p>
          </table:table-cell>
          <table:table-cell table:style-name="Tabla3.A1" office:value-type="string">
            <text:p text:style-name="P62">EMPRESA</text:p>
          </table:table-cell>
          <table:table-cell table:style-name="Tabla3.A1" office:value-type="string">
            <text:p text:style-name="P62">TELÉFONO</text:p>
          </table:table-cell>
          <table:table-cell table:style-name="Tabla3.A1" office:value-type="string">
            <text:p text:style-name="P62">DIRECCIÓN</text:p>
          </table:table-cell>
          <table:table-cell table:style-name="Tabla3.A1" office:value-type="string">
            <text:p text:style-name="P62">C. POSTAL</text:p>
          </table:table-cell>
          <table:table-cell table:style-name="Tabla3.I1" office:value-type="string">
            <text:p text:style-name="P63"><text:s/><text:span text:style-name="T513">MUNICIPIO</text:span></text:p>
          </table:table-cell>
        </table:table-row>
        <table:table-row table:style-name="Tabla3.2">
          <table:table-cell table:style-name="Tabla3.A2" office:value-type="string">
            <text:p text:style-name="P64"/>
            <text:p text:style-name="P64">RICARDO</text:p>
          </table:table-cell>
          <table:table-cell table:style-name="Tabla3.B2" office:value-type="string">
            <text:p text:style-name="P64"/>
            <text:p text:style-name="P64">CÓLOGAN</text:p>
          </table:table-cell>
          <table:table-cell table:style-name="Tabla3.C2" office:value-type="string">
            <text:p text:style-name="P64"/>
            <text:p text:style-name="P64">RUÍZ-BENÍTEZ DE LUGO</text:p>
          </table:table-cell>
          <table:table-cell table:style-name="Tabla3.D2" office:value-type="string">
            <text:p text:style-name="P64"/>
            <text:p text:style-name="P64">GERENTE</text:p>
          </table:table-cell>
          <table:table-cell table:style-name="Tabla3.E2" office:value-type="string">
            <text:p text:style-name="P65"/>
            <text:p text:style-name="P65">EIASA</text:p>
          </table:table-cell>
          <table:table-cell table:style-name="Tabla3.F2" office:value-type="string">
            <text:p text:style-name="P64"/>
            <text:p text:style-name="P64">922 334 013</text:p>
          </table:table-cell>
          <table:table-cell table:style-name="Tabla3.G2" office:value-type="string">
            <text:p text:style-name="P64"/>
            <text:p text:style-name="P64">C/ TOMÁS ZEROLO, 27</text:p>
          </table:table-cell>
          <table:table-cell table:style-name="Tabla3.H2" office:value-type="string">
            <text:p text:style-name="P64"/>
            <text:p text:style-name="P64">38300</text:p>
          </table:table-cell>
          <table:table-cell table:style-name="Tabla3.I2" office:value-type="string">
            <text:p text:style-name="P64"/>
            <text:p text:style-name="P64">LA OROTAVA</text:p>
          </table:table-cell>
        </table:table-row>
      </table:table>
      <text:p text:style-name="P40"/>
      <text:p text:style-name="P66">OBLIGACIONES:</text:p>
      <text:p text:style-name="P67">El Gerente está obligado a cumplir los servicios propios de sus cargo con la máxima diligencia y colaboración, sometiéndose a las órdenes o instrucciones adoptadas por los órganos de la empresa en el ejercicio regular de sus funciones de dirección. </text:p>
      <text:p text:style-name="P68"/>
      <text:p text:style-name="P70">FUNCIONES:</text:p>
      <text:p text:style-name="P69">Supervisión y Control de Todas las Actividades, tanto comerciales como museísticas, Control Presupuestario, Política Comercial, Política Promocional, Necesidades Financieras y su contratación, Control Gastos. <text:s/>Contratación a Todos los Niveles ( Personal,Suministradores y Proveedores), Fijación de Precios y Margenes, Control Administrativo, Contable, Laboral y Fiscal. Relación con Cabildo Insular de Tenerife. Control del Negocio a Todos los Niveles.</text:p>
      <text:p text:style-name="P43"/>
      <text:p text:style-name="P46">NOMBRAMIENTO:</text:p>
      <text:p text:style-name="P44">07 DE OCTUBRE DE 1999</text:p>
      <text:p text:style-name="P45"/>
      <text:p text:style-name="P46">MÉRITOS ACADÉMICOS:</text:p>
      <text:p text:style-name="P44">Licenciado en ciencias económicas y empresariales (Universidad Complutense de Madrid)</text:p>
      <text:p text:style-name="P44"><text:soft-page-break/></text:p>
      <text:p text:style-name="P46">TRAYECTORIA PROFESIONAL:</text:p>
      <text:list xml:id="list2064787526" text:style-name="L1">
        <text:list-item>
          <text:p text:style-name="P155"><text:span text:style-name="T513">Mapfre Finanzas , S.A. </text:span><text:span text:style-name="T515">(1978-1988)</text:span></text:p>
        </text:list-item>
      </text:list>
      <text:p text:style-name="P36"/>
      <text:list xml:id="list101251586565600" text:continue-numbering="true" text:style-name="L1">
        <text:list-item>
          <text:p text:style-name="P156">Mapfre Leasing (1988-1990)</text:p>
        </text:list-item>
      </text:list>
      <text:p text:style-name="P37"/>
      <text:list xml:id="list101251977544478" text:continue-numbering="true" text:style-name="L1">
        <text:list-item>
          <text:p text:style-name="P156">Vehículos Industriales de Tenerife, S.A. (1990-1995)</text:p>
        </text:list-item>
      </text:list>
      <text:p text:style-name="P37"/>
      <text:list xml:id="list101251147859820" text:continue-numbering="true" text:style-name="L1">
        <text:list-item>
          <text:p text:style-name="P156">Organización canaria de coches de alquiler, S.A. (1995-1996)</text:p>
        </text:list-item>
      </text:list>
      <text:p text:style-name="P37"/>
      <text:list xml:id="list101251981612818" text:continue-numbering="true" text:style-name="L1">
        <text:list-item>
          <text:p text:style-name="P156">Palma Canaria, S.A. (1996-1997) </text:p>
        </text:list-item>
      </text:list>
      <text:p text:style-name="P37"/>
      <text:list xml:id="list101253162688732" text:continue-numbering="true" text:style-name="L1">
        <text:list-item>
          <text:p text:style-name="P156">Internacional de automóviles, S.A. (1997-1999)</text:p>
        </text:list-item>
      </text:list>
      <text:p text:style-name="P38"/>
      <text:list xml:id="list101253246328364" text:continue-numbering="true" text:style-name="L1">
        <text:list-item>
          <text:p text:style-name="P157">Empresa Insular de Artesanía, S.A. (1999- <text:s text:c="7"/>)</text:p>
        </text:list-item>
      </text:list>
      <text:p text:style-name="P37"/>
      <text:p text:style-name="P47">ÓRGANOS ADMINISTRATIVOS DE LOS QUE ES MIEMBRO:</text:p>
      <text:list xml:id="list1222405408" text:style-name="L2">
        <text:list-item>
          <text:p text:style-name="P151">Ninguno</text:p>
        </text:list-item>
      </text:list>
      <text:p text:style-name="P42"/>
      <text:p text:style-name="P47">COMPATIBILIDAD:</text:p>
      <text:list xml:id="list4090640816" text:style-name="L3">
        <text:list-item>
          <text:p text:style-name="P152">No ha solicitado compatibilidad para ninguna actividad</text:p>
        </text:list-item>
      </text:list>
      <text:p text:style-name="P42"/>
      <text:p text:style-name="P47">SALARIO ANUAL:</text:p>
      <text:list xml:id="list3238337464" text:style-name="L4">
        <text:list-item>
          <text:p text:style-name="P153">Fijo: 5<text:span text:style-name="T516">7,589,61</text:span> €</text:p>
        </text:list-item>
      </text:list>
      <text:p text:style-name="P42"/>
      <text:p text:style-name="P42"/>
      <text:p text:style-name="P47">INDEMNIZACIÓN EN CASO DE ABANDONO DEL CARGO:</text:p>
      <text:list xml:id="list2743280971" text:style-name="L5">
        <text:list-item>
          <text:p text:style-name="P154">7 días por año de servicio con un límite de seis mensualidades</text:p>
        </text:list-item>
      </text:list>
      <text:p text:style-name="P42"/>
      <text:p text:style-name="P42"/>
      <text:p text:style-name="P42"/>
      <text:p text:style-name="P48"/>
      <text:h text:style-name="P149" text:outline-level="3"><text:span text:style-name="T571">JUNTA</text:span><text:span text:style-name="T573"> </text:span><text:span text:style-name="T571">GENERAL</text:span><text:span text:style-name="T574"> </text:span><text:span text:style-name="T571">EXTRAORDINARIA</text:span><text:span text:style-name="T575"> </text:span><text:span text:style-name="T571">Y</text:span><text:span text:style-name="T576"> </text:span><text:span text:style-name="T577">UNIVERSAL</text:span><text:span text:style-name="T675">,</text:span><text:span text:style-name="T676"> </text:span><text:span text:style-name="T571">CON</text:span><text:span text:style-name="T578"> </text:span><text:span text:style-name="T571">CARÁCTER</text:span><text:span text:style-name="T579"> </text:span><text:span text:style-name="T571">URGENTE</text:span><text:span text:style-name="T580"> </text:span><text:span text:style-name="T571">DE</text:span><text:span text:style-name="T581"> </text:span><text:span text:style-name="T571">LA</text:span><text:span text:style-name="T582"> </text:span><text:span text:style-name="T571">EMPRESA</text:span><text:span text:style-name="T583"> </text:span><text:span text:style-name="T571">INSULAR</text:span><text:span text:style-name="T584"> </text:span><text:span text:style-name="T571">DE ARTESANÍA,</text:span><text:span text:style-name="T585"> </text:span><text:span text:style-name="T571">S.A.,</text:span><text:span text:style-name="T586"> </text:span><text:span text:style-name="T571">CELEBRADA</text:span><text:span text:style-name="T572"> </text:span><text:span text:style-name="T571">EL DÍA</text:span><text:span text:style-name="T587"> </text:span><text:span text:style-name="T571">27</text:span><text:span text:style-name="T588"> </text:span><text:span text:style-name="T571">DE</text:span><text:span text:style-name="T589"> </text:span><text:span text:style-name="T571">JULIO</text:span><text:span text:style-name="T590"> </text:span><text:span text:style-name="T571">DE</text:span><text:span text:style-name="T591"> </text:span><text:span text:style-name="T571">2023.</text:span></text:h>
      <text:p text:style-name="P128"><text:span text:style-name="T593"><text:s/></text:span><text:span text:style-name="T592"><text:tab/>2/23</text:span></text:p>
      <text:p text:style-name="P72"/>
      <text:p text:style-name="P73"/>
      <text:p text:style-name="P75"><text:span text:style-name="T594">En</text:span><text:span text:style-name="T599"> </text:span><text:span text:style-name="T594">el</text:span><text:span text:style-name="T600"> </text:span><text:span text:style-name="T594">Salón</text:span><text:span text:style-name="T601"> </text:span><text:span text:style-name="T594">de</text:span><text:span text:style-name="T602"> </text:span><text:span text:style-name="T594">Plenos</text:span><text:span text:style-name="T604"> </text:span><text:span text:style-name="T594">del</text:span><text:span text:style-name="T604"> </text:span><text:span text:style-name="T594">Ca</text:span><text:span text:style-name="T605">b</text:span><text:span text:style-name="T677">i</text:span><text:span text:style-name="T594">ldo</text:span><text:span text:style-name="T606"> </text:span><text:span text:style-name="T594">Insular</text:span><text:span text:style-name="T607"> </text:span><text:span text:style-name="T594">de</text:span><text:span text:style-name="T607"> </text:span><text:span text:style-name="T594">Tene</text:span><text:span text:style-name="T608">r</text:span><text:span text:style-name="T678">i</text:span><text:span text:style-name="T594">fe,</text:span><text:span text:style-name="T609"> </text:span><text:span text:style-name="T594">bajo</text:span><text:span text:style-name="T610"> </text:span><text:span text:style-name="T594">la</text:span><text:span text:style-name="T610"> </text:span><text:span text:style-name="T594">Presidencia</text:span><text:span text:style-name="T611"> </text:span><text:span text:style-name="T594">de</text:span><text:span text:style-name="T606"> </text:span><text:span text:style-name="T594">Dª.</text:span><text:span text:style-name="T608"> </text:span><text:span text:style-name="T594">ROSA ELENA</text:span><text:span text:style-name="T612"> </text:span><text:span text:style-name="T594">DÁVILA</text:span><text:span text:style-name="T612"> </text:span><text:span text:style-name="T594">MAMELY</text:span><text:span text:style-name="T606"> </text:span><text:span text:style-name="T594">y</text:span><text:span text:style-name="T613"> </text:span><text:span text:style-name="T594">la</text:span><text:span text:style-name="T607"> </text:span><text:span text:style-name="T615">Vicepresidencia</text:span><text:span text:style-name="T617"> </text:span><text:span text:style-name="T594">de</text:span><text:span text:style-name="T618"> </text:span><text:span text:style-name="T594">D.</text:span><text:span text:style-name="T610"> </text:span><text:span text:style-name="T594">LOPE</text:span><text:span text:style-name="T619"> </text:span><text:span text:style-name="T615">DOMINGO</text:span><text:span text:style-name="T608"> </text:span><text:span text:style-name="T594">AFONSO</text:span><text:span text:style-name="T614"> </text:span><text:span text:style-name="T620">HERNÁNDEZ</text:span><text:span text:style-name="T679">,</text:span><text:span text:style-name="T681"> </text:span><text:span text:style-name="T594">de</text:span><text:span text:style-name="T604"> </text:span><text:span text:style-name="T594">forma</text:span><text:span text:style-name="T622"> </text:span><text:span text:style-name="T620">presencial</text:span><text:span text:style-name="T679">,</text:span><text:span text:style-name="T682"> </text:span><text:span text:style-name="T594">siendo</text:span><text:span text:style-name="T623"> </text:span><text:span text:style-name="T594">las</text:span><text:span text:style-name="T624"> </text:span><text:span text:style-name="T594">nueve</text:span><text:span text:style-name="T625"> </text:span><text:span text:style-name="T594">horas</text:span><text:span text:style-name="T626"> </text:span><text:span text:style-name="T594">y</text:span><text:span text:style-name="T624"> </text:span><text:span text:style-name="T594">cincuenta</text:span><text:span text:style-name="T611"> </text:span><text:span text:style-name="T594">y</text:span><text:span text:style-name="T624"> </text:span><text:span text:style-name="T594">ocho</text:span><text:span text:style-name="T612"> </text:span><text:span text:style-name="T594">minutos</text:span><text:span text:style-name="T609"> </text:span><text:span text:style-name="T594">del</text:span><text:span text:style-name="T627"> </text:span><text:span text:style-name="T594">día</text:span><text:span text:style-name="T628"> </text:span><text:span text:style-name="T594">27</text:span><text:span text:style-name="T629"> </text:span><text:span text:style-name="T594">de</text:span><text:span text:style-name="T630"> </text:span><text:span text:style-name="T594">julio</text:span><text:span text:style-name="T632"> </text:span><text:span text:style-name="T594">de</text:span><text:span text:style-name="T600"> </text:span><text:span text:style-name="T594">2023,</text:span><text:span text:style-name="T610"> </text:span><text:span text:style-name="T594">se</text:span><text:span text:style-name="T633"> </text:span><text:span text:style-name="T594">reúne</text:span><text:span text:style-name="T608"> </text:span><text:span text:style-name="T594">el</text:span><text:span text:style-name="T604"> </text:span><text:span text:style-name="T634">P</text:span><text:span text:style-name="T683">l</text:span><text:span text:style-name="T594">eno</text:span><text:span text:style-name="T604"> </text:span><text:span text:style-name="T594">del</text:span><text:span text:style-name="T610"> </text:span><text:span text:style-name="T594">Excmo.</text:span><text:span text:style-name="T636"> </text:span><text:span text:style-name="T594">Cabildo</text:span><text:span text:style-name="T613"> </text:span><text:span text:style-name="T594">Ins</text:span><text:span text:style-name="T634">u</text:span><text:span text:style-name="T683">l</text:span><text:span text:style-name="T594">ar</text:span><text:span text:style-name="T627"> </text:span><text:span text:style-name="T594">de</text:span><text:span text:style-name="T608"> </text:span><text:span text:style-name="T594">Tenerife,</text:span><text:span text:style-name="T606"> </text:span><text:span text:style-name="T594">en</text:span><text:span text:style-name="T595"> </text:span><text:span text:style-name="T594">funciones</text:span><text:span text:style-name="T637"> </text:span><text:span text:style-name="T594">de</text:span><text:span text:style-name="T609"> </text:span><text:span text:style-name="T594">JUNTA</text:span><text:span text:style-name="T623"> </text:span><text:span text:style-name="T594">GENERAL</text:span><text:span text:style-name="T637"> </text:span><text:span text:style-name="T594">EXTRAORDINARIA</text:span><text:span text:style-name="T638"> </text:span><text:span text:style-name="T594">Y</text:span><text:span text:style-name="T612"> </text:span><text:span text:style-name="T594">UNIVERSAL,</text:span><text:span text:style-name="T639"> </text:span><text:span text:style-name="T594">CON</text:span><text:span text:style-name="T602"> </text:span><text:span text:style-name="T594">CARÁCTER</text:span></text:p>
      <text:p text:style-name="P76"><text:span text:style-name="T594">URGENTE,</text:span><text:span text:style-name="T619"> </text:span><text:span text:style-name="T594">de</text:span><text:span text:style-name="T627"> </text:span><text:span text:style-name="T594">la entidad</text:span><text:span text:style-name="T606"> </text:span><text:span text:style-name="T594">mercantil</text:span><text:span text:style-name="T608"> </text:span><text:span text:style-name="T594">Empresa</text:span><text:span text:style-name="T624"> </text:span><text:span text:style-name="T594">Insular</text:span><text:span text:style-name="T640"> </text:span><text:span text:style-name="T594">de</text:span><text:span text:style-name="T641"> </text:span><text:span text:style-name="T594">Artesanía</text:span><text:span text:style-name="T643"> </text:span><text:span text:style-name="T679">,</text:span><text:span text:style-name="T684"> </text:span><text:span text:style-name="T594">S.A.,</text:span><text:span text:style-name="T640"> </text:span><text:span text:style-name="T594">con</text:span><text:span text:style-name="T604"> </text:span><text:span text:style-name="T594">la</text:span><text:span text:style-name="T620"> </text:span><text:span text:style-name="T594">asistencia</text:span><text:span text:style-name="T596"> </text:span><text:span text:style-name="T594">de forma</text:span><text:span text:style-name="T619"> </text:span><text:span text:style-name="T594">presencial</text:span><text:span text:style-name="T628"> </text:span><text:span text:style-name="T594">de</text:span><text:span text:style-name="T607"> </text:span><text:span text:style-name="T594">los</text:span><text:span text:style-name="T644"> </text:span><text:span text:style-name="T594">siguientes</text:span><text:span text:style-name="T646"> </text:span><text:span text:style-name="T594">miembros:</text:span></text:p>
      <text:p text:style-name="P77"><text:span text:style-name="T597">D.</text:span><text:span text:style-name="T647"> </text:span><text:span text:style-name="T597">JOSÉ</text:span><text:span text:style-name="T642"> </text:span><text:span text:style-name="T597">MIGUEL</text:span><text:span text:style-name="T635"> </text:span><text:span text:style-name="T597">RUANO</text:span><text:span text:style-name="T635"> </text:span><text:span text:style-name="T597">LEÓN</text:span></text:p>
      <text:p text:style-name="P78"><text:span text:style-name="T594">D.</text:span><text:span text:style-name="T626"> </text:span><text:span text:style-name="T594">EFRAÍN</text:span><text:span text:style-name="T618"> </text:span><text:span text:style-name="T594">MEDINA HERNÁNDEZ</text:span><text:span text:style-name="T598"> </text:span></text:p>
      <text:p text:style-name="P78"><text:span text:style-name="T594">Dª</text:span><text:span text:style-name="T679">.</text:span><text:span text:style-name="T677"> </text:span><text:span text:style-name="T594">MARÍA</text:span><text:span text:style-name="T639"> </text:span><text:span text:style-name="T594">EULALIA</text:span><text:span text:style-name="T611"> </text:span><text:span text:style-name="T594">GARCÍA</text:span><text:span text:style-name="T639"> </text:span><text:span text:style-name="T594">SILVA</text:span></text:p>
      <text:p text:style-name="P80"><text:span text:style-name="T594">Dª.</text:span><text:span text:style-name="T640"> </text:span><text:span text:style-name="T594">BLANCA</text:span><text:span text:style-name="T637"> </text:span><text:span text:style-name="T594">DELIA</text:span><text:span text:style-name="T618"> </text:span><text:span text:style-name="T594">PÉREZ</text:span><text:span text:style-name="T609"> </text:span><text:span text:style-name="T594">DELGADO</text:span></text:p>
      <text:p text:style-name="P81"><text:span text:style-name="T597">D.</text:span><text:span text:style-name="T647"> </text:span><text:span text:style-name="T597">JUAN</text:span><text:span text:style-name="T648"> </text:span><text:span text:style-name="T597">JOSÉ</text:span><text:span text:style-name="T649"> </text:span><text:span text:style-name="T597">MARTÍNEZ DÍAZ</text:span></text:p>
      <text:p text:style-name="P81"><text:soft-page-break/><text:span text:style-name="T597">D</text:span><text:span text:style-name="T680">.</text:span><text:span text:style-name="T685"> </text:span><text:span text:style-name="T597">SERAFÍN</text:span><text:span text:style-name="T645"> </text:span><text:span text:style-name="T597">MESA</text:span><text:span text:style-name="T650"> </text:span><text:span text:style-name="T597">EXPÓSITO</text:span></text:p>
      <text:p text:style-name="P82"><text:span text:style-name="T597">Dª.</text:span><text:span text:style-name="T651"> </text:span><text:span text:style-name="T597">MARÍA</text:span><text:span text:style-name="T647"> </text:span><text:span text:style-name="T597">CANDELARIA</text:span><text:span text:style-name="T652"> </text:span><text:span text:style-name="T597">PADRÓN</text:span><text:span text:style-name="T647"> </text:span><text:span text:style-name="T597">GONZÁLEZ</text:span></text:p>
      <text:p text:style-name="P79"><text:span text:style-name="T597">D.</text:span><text:span text:style-name="T651"> </text:span><text:span text:style-name="T597">DÁMASO</text:span><text:span text:style-name="T653"> </text:span><text:span text:style-name="T597">ARTEAGA</text:span><text:span text:style-name="T635"> </text:span><text:span text:style-name="T597">SUÁREZ</text:span></text:p>
      <text:p text:style-name="P83"><text:span text:style-name="T597">D.</text:span><text:span text:style-name="T654"> </text:span><text:span text:style-name="T597">JOSÉ</text:span><text:span text:style-name="T655"> </text:span><text:span text:style-name="T597">CARLOS</text:span><text:span text:style-name="T656"> </text:span><text:span text:style-name="T597">ACHA</text:span><text:span text:style-name="T649"> </text:span><text:span text:style-name="T597">DOMÍNGUEZ</text:span><text:span text:style-name="T598"> </text:span></text:p>
      <text:p text:style-name="P83"><text:span text:style-name="T597">Dª.</text:span><text:span text:style-name="T657"> </text:span><text:span text:style-name="T597">ÁGUEDA</text:span><text:span text:style-name="T616"> </text:span><text:span text:style-name="T597">FUMERO</text:span><text:span text:style-name="T655"> </text:span><text:span text:style-name="T597">ROQUE</text:span></text:p>
      <text:p text:style-name="P85"><text:span text:style-name="T658">D</text:span><text:span text:style-name="T689">.</text:span><text:span text:style-name="T690"> </text:span><text:span text:style-name="T597">MANUEL</text:span><text:span text:style-name="T631"> </text:span><text:span text:style-name="T597">FERNÁNDEZ</text:span><text:span text:style-name="T659"> </text:span><text:span text:style-name="T597">VEGA</text:span></text:p>
      <text:p text:style-name="P82"><text:span text:style-name="T594">Dª</text:span><text:span text:style-name="T679">.</text:span><text:span text:style-name="T677"> </text:span><text:span text:style-name="T594">SOFÍA</text:span><text:span text:style-name="T637"> </text:span><text:span text:style-name="T615">MAR</text:span><text:span text:style-name="T686">Í</text:span><text:span text:style-name="T615">A</text:span><text:span text:style-name="T660"> </text:span><text:span text:style-name="T594">HERNÁNDEZ</text:span><text:span text:style-name="T661"> </text:span><text:span text:style-name="T594">GONZÁLEZ</text:span></text:p>
      <text:p text:style-name="P86"><text:span text:style-name="T597">D.</text:span><text:span text:style-name="T662"> </text:span><text:span text:style-name="T597">VALENTÍN</text:span><text:span text:style-name="T649"> </text:span><text:span text:style-name="T597">ESTABAN</text:span><text:span text:style-name="T663"> </text:span><text:span text:style-name="T597">GONZÁLEZ</text:span><text:span text:style-name="T652"> </text:span><text:span text:style-name="T597">ÉVORA</text:span><text:span text:style-name="T598"> </text:span></text:p>
      <text:p text:style-name="P86"><text:span text:style-name="T621">Dª</text:span><text:span text:style-name="T680">.</text:span><text:span text:style-name="T687"> </text:span><text:span text:style-name="T597">MARÍA</text:span><text:span text:style-name="T664"> </text:span><text:span text:style-name="T597">YOLANDA</text:span><text:span text:style-name="T642"> </text:span><text:span text:style-name="T597">MOLINÉ</text:span><text:span text:style-name="T663"> </text:span><text:span text:style-name="T597">RODRÍGUEZ</text:span><text:span text:style-name="T603"> </text:span></text:p>
      <text:p text:style-name="P86"><text:span text:style-name="T597">Dª.</text:span><text:span text:style-name="T665"> </text:span><text:span text:style-name="T597">ANA</text:span><text:span text:style-name="T635"> </text:span><text:span text:style-name="T597">KRYSTEN</text:span><text:span text:style-name="T663"> </text:span><text:span text:style-name="T597">MARTÍN</text:span><text:span text:style-name="T663"> </text:span><text:span text:style-name="T597">HERNÁNDEZ</text:span></text:p>
      <text:p text:style-name="P88"><text:span text:style-name="T594">D.</text:span><text:span text:style-name="T633"> </text:span><text:span text:style-name="T594">PEDRO</text:span><text:span text:style-name="T638"> </text:span><text:span text:style-name="T594">MANUEL</text:span><text:span text:style-name="T612"> </text:span><text:span text:style-name="T594">MARTÍN</text:span><text:span text:style-name="T666"> </text:span><text:span text:style-name="T594">DOMÍNGUEZ</text:span></text:p>
      <text:p text:style-name="P87"><text:span text:style-name="T597">D.</text:span><text:span text:style-name="T662"> </text:span><text:span text:style-name="T597">AARÓN</text:span><text:span text:style-name="T667"> <text:s/></text:span><text:span text:style-name="T597">AFONSO</text:span><text:span text:style-name="T642"> </text:span><text:span text:style-name="T597">GONZÁLEZ</text:span></text:p>
      <text:p text:style-name="P84"><text:span text:style-name="T594">Dª.</text:span><text:span text:style-name="T600"> </text:span><text:span text:style-name="T594">MARÍA</text:span><text:span text:style-name="T627"> </text:span><text:span text:style-name="T594">ANA</text:span><text:span text:style-name="T617"> </text:span><text:span text:style-name="T594">FRANQUET</text:span><text:span text:style-name="T637"> </text:span><text:span text:style-name="T594">NAVARRO</text:span></text:p>
      <text:p text:style-name="P84"><text:span text:style-name="T597">D.</text:span><text:span text:style-name="T668"> </text:span><text:span text:style-name="T597">MANUEL</text:span><text:span text:style-name="T669"> </text:span><text:span text:style-name="T670">F</text:span><text:span text:style-name="T597">.</text:span><text:span text:style-name="T671"> </text:span><text:span text:style-name="T597">MARTÍNEZ</text:span><text:span text:style-name="T653"> </text:span><text:span text:style-name="T597">ÁLVAREZ</text:span></text:p>
      <text:p text:style-name="P89"><text:span text:style-name="T597">Dª.</text:span><text:span text:style-name="T665"> </text:span><text:span text:style-name="T597">CARMEN</text:span><text:span text:style-name="T648"> </text:span><text:span text:style-name="T597">NIEVES</text:span><text:span text:style-name="T663"> </text:span><text:span text:style-name="T597">RODRÍGUEZ</text:span><text:span text:style-name="T635"> </text:span><text:span text:style-name="T597">FRAGA</text:span></text:p>
      <text:p text:style-name="P92"><text:span text:style-name="T597">D.</text:span><text:span text:style-name="T654"> </text:span><text:span text:style-name="T597">JAVIER</text:span><text:span text:style-name="T652"> </text:span><text:span text:style-name="T597">RODRÍGUEZ</text:span><text:span text:style-name="T669"> </text:span><text:span text:style-name="T597">MEDINA</text:span></text:p>
      <text:p text:style-name="P89"><text:span text:style-name="T597">Dª.</text:span><text:span text:style-name="T672"> </text:span><text:span text:style-name="T597">LAURA ESTHER</text:span><text:span text:style-name="T653"> </text:span><text:span text:style-name="T597">CASTRO</text:span><text:span text:style-name="T653"> </text:span><text:span text:style-name="T597">HERNÁNDEZ</text:span></text:p>
      <text:p text:style-name="P89"><text:span text:style-name="T597">D</text:span><text:span text:style-name="T691">.</text:span><text:span text:style-name="T692"> </text:span><text:span text:style-name="T597">NAUZET</text:span><text:span text:style-name="T652"> </text:span><text:span text:style-name="T597">GUGLIOTA</text:span><text:span text:style-name="T649"> </text:span><text:span text:style-name="T597">GONZÁLEZ</text:span></text:p>
      <text:p text:style-name="P90"><text:span text:style-name="T594">D.</text:span><text:span text:style-name="T626"> </text:span><text:span text:style-name="T594">FRANCISCO</text:span><text:span text:style-name="T611"> </text:span><text:span text:style-name="T594">JAVIER</text:span><text:span text:style-name="T617"> </text:span><text:span text:style-name="T594">PARRILLA</text:span><text:span text:style-name="T613"> </text:span><text:span text:style-name="T594">GÓMEZ</text:span><text:span text:style-name="T598"> </text:span></text:p>
      <text:p text:style-name="P90"><text:span text:style-name="T594">D</text:span><text:span text:style-name="T636">ª</text:span><text:span text:style-name="T679">.</text:span><text:span text:style-name="T688"> </text:span><text:span text:style-name="T594">BERTA</text:span><text:span text:style-name="T632"> </text:span><text:span text:style-name="T594">MARÍA</text:span><text:span text:style-name="T612"> </text:span><text:span text:style-name="T594">PÉREZ</text:span><text:span text:style-name="T673"> </text:span><text:span text:style-name="T594">HERNÁNDEZ</text:span></text:p>
      <text:p text:style-name="P93"><text:span text:style-name="T594">Dª. ANA</text:span><text:span text:style-name="T674"> </text:span><text:span text:style-name="T594">MERCEDES</text:span><text:span text:style-name="T623"> </text:span><text:span text:style-name="T594">SALAZAR</text:span><text:span text:style-name="T639"> </text:span><text:span text:style-name="T594">ASTUDILLO</text:span></text:p>
      <text:p text:style-name="P91"><text:span text:style-name="T597">D.</text:span><text:span text:style-name="T667"> </text:span><text:span text:style-name="T597">NAIM</text:span><text:span text:style-name="T665"> </text:span><text:span text:style-name="T597">VALERIO</text:span><text:span text:style-name="T652"> </text:span><text:span text:style-name="T597">YÁÑEZ ALONSO</text:span><text:span text:style-name="T663"> </text:span></text:p>
      <text:p text:style-name="P91"><text:span text:style-name="T597">No</text:span><text:span text:style-name="T631"> </text:span><text:span text:style-name="T621">asisten</text:span><text:span text:style-name="T680">:</text:span></text:p>
      <text:list xml:id="list2064652558" text:style-name="WWNum1">
        <text:list-item>
          <text:p text:style-name="P158"><text:span text:style-name="T594">JUAN</text:span><text:span text:style-name="T623"> </text:span><text:span text:style-name="T594">MANUEL</text:span><text:span text:style-name="T628"> </text:span><text:span text:style-name="T594">AGOSTA</text:span><text:span text:style-name="T617"> </text:span><text:span text:style-name="T594">MÉNDEZ</text:span><text:span text:style-name="T598"> </text:span></text:p>
        </text:list-item>
      </text:list>
      <text:p text:style-name="P74"><text:span text:style-name="T594">Dª.</text:span><text:span text:style-name="T633"> </text:span><text:span text:style-name="T615">MÓNICA</text:span><text:span text:style-name="T613"> </text:span><text:span text:style-name="T594">CEBALLOS </text:span><text:span text:style-name="T600">HERNÁNDEZ</text:span></text:p>
      <text:p text:style-name="P96"/>
      <text:p text:style-name="P112"><text:span text:style-name="T266">Da</text:span><text:span text:style-name="T276"> </text:span><text:span text:style-name="T266">fe</text:span><text:span text:style-name="T277"> </text:span><text:span text:style-name="T266">de</text:span><text:span text:style-name="T280"> </text:span><text:span text:style-name="T266">los</text:span><text:span text:style-name="T282"> </text:span><text:span text:style-name="T266">acuerdos</text:span><text:span text:style-name="T285"> </text:span><text:span text:style-name="T266">adoptados</text:span><text:span text:style-name="T287"> </text:span><text:span text:style-name="T266">el</text:span><text:span text:style-name="T290"> </text:span><text:span text:style-name="T266">Secretario</text:span><text:span text:style-name="T294"> </text:span><text:span text:style-name="T266">General</text:span><text:span text:style-name="T298"> </text:span><text:span text:style-name="T266">del</text:span><text:span text:style-name="T300"> </text:span><text:span text:style-name="T266">Pleno,</text:span><text:span text:style-name="T303"> </text:span><text:span text:style-name="T266">Don </text:span><text:span text:style-name="T277">DOMINGO</text:span><text:span text:style-name="T267"> </text:span><text:span text:style-name="T266">JESÚS</text:span><text:span text:style-name="T305"> </text:span><text:span text:style-name="T266">HERNÁNDEZ</text:span><text:span text:style-name="T282"> </text:span><text:span text:style-name="T266">HERNÁNDEZ</text:span><text:span text:style-name="T307"> </text:span><text:span text:style-name="T266">y</text:span><text:span text:style-name="T309"> </text:span><text:span text:style-name="T266">acud</text:span><text:span text:style-name="T693">e</text:span><text:span text:style-name="T694"> </text:span><text:span text:style-name="T266">también</text:span><text:span text:style-name="T282"> </text:span><text:span text:style-name="T266">la</text:span><text:span text:style-name="T311"> </text:span><text:span text:style-name="T266">Interventora</text:span><text:span text:style-name="T307"> </text:span><text:span text:style-name="T266">de</text:span><text:span text:style-name="T312"> </text:span><text:span text:style-name="T314">l</text:span><text:span text:style-name="T315">a</text:span><text:span text:style-name="T317"> </text:span><text:span text:style-name="T266">Corporación</text:span><text:span text:style-name="T320"> </text:span><text:span text:style-name="T266">DOÑA</text:span><text:span text:style-name="T322"> </text:span><text:span text:style-name="T266">LUCÍA</text:span><text:span text:style-name="T324"> </text:span><text:span text:style-name="T266">LLORENTE</text:span><text:span text:style-name="T290"> </text:span><text:span text:style-name="T266">AGUILERA.</text:span></text:p>
      <text:p text:style-name="P113"><text:span text:style-name="T266">De</text:span><text:span text:style-name="T326"> </text:span><text:span text:style-name="T266">conformidad</text:span><text:span text:style-name="T285"> </text:span><text:span text:style-name="T266">con lo</text:span><text:span text:style-name="T327"> </text:span><text:span text:style-name="T266">previsto</text:span><text:span text:style-name="T329"> </text:span><text:span text:style-name="T266">en</text:span><text:span text:style-name="T311"> </text:span><text:span text:style-name="T266">el</text:span><text:span text:style-name="T332"> </text:span><text:span text:style-name="T266">artículo</text:span><text:span text:style-name="T324"> </text:span><text:span text:style-name="T266">14</text:span><text:span text:style-name="T333"> </text:span><text:span text:style-name="T266">de</text:span><text:span text:style-name="T335"> </text:span><text:span text:style-name="T266">los</text:span><text:span text:style-name="T327"> </text:span><text:span text:style-name="T266">Estatutos</text:span><text:span text:style-name="T276"> </text:span><text:span text:style-name="T266">Sociales,</text:span><text:span text:style-name="T338"> </text:span><text:span text:style-name="T266">estando</text:span><text:span text:style-name="T267"> </text:span><text:span text:style-name="T342">constituido</text:span><text:span text:style-name="T312"> </text:span><text:span text:style-name="T266">el</text:span><text:span text:style-name="T332"> </text:span><text:span text:style-name="T266">Pleno</text:span><text:span text:style-name="T317"> </text:span><text:span text:style-name="T266">del</text:span><text:span text:style-name="T345"> </text:span><text:span text:style-name="T266">Cabildo</text:span><text:span text:style-name="T349"> </text:span><text:span text:style-name="T266">de</text:span><text:span text:style-name="T345"> </text:span><text:span text:style-name="T266">acuerdo</text:span><text:span text:style-name="T311"> </text:span><text:span text:style-name="T266">a</text:span><text:span text:style-name="T332"> </text:span><text:span text:style-name="T266">las</text:span><text:span text:style-name="T307"> </text:span><text:span text:style-name="T266">normas</text:span><text:span text:style-name="T294"> </text:span><text:span text:style-name="T266">de</text:span><text:span text:style-name="T350"> </text:span><text:span text:style-name="T266">régimen</text:span><text:span text:style-name="T349"> </text:span><text:span text:style-name="T266">local,</text:span><text:span text:style-name="T322"> </text:span><text:span text:style-name="T266">y</text:span><text:span text:style-name="T317"> </text:span><text:span text:style-name="T266">dándose</text:span><text:span text:style-name="T295"> </text:span><text:span text:style-name="T266">por</text:span><text:span text:style-name="T300"> </text:span><text:span text:style-name="T266">tanto</text:span><text:span text:style-name="T351"> </text:span><text:span text:style-name="T266">los</text:span><text:span text:style-name="T303"> </text:span><text:span text:style-name="T266">requisitos</text:span><text:span text:style-name="T353"> </text:span><text:span text:style-name="T266">para</text:span><text:span text:style-name="T345"> </text:span><text:span text:style-name="T266">la</text:span><text:span text:style-name="T285"> </text:span><text:span text:style-name="T266">celebración</text:span><text:span text:style-name="T351"> </text:span><text:span text:style-name="T266">de</text:span><text:span text:style-name="T300"> </text:span><text:span text:style-name="T266">JUNTA</text:span><text:span text:style-name="T355"> </text:span><text:span text:style-name="T266">GENERAL</text:span><text:span text:style-name="T307"> </text:span><text:span text:style-name="T266">EXTRAORDINARIA</text:span><text:span text:style-name="T357"> </text:span><text:span text:style-name="T266">Y</text:span><text:span text:style-name="T268"> </text:span><text:span text:style-name="T266">UNIVERSAL,</text:span><text:span text:style-name="T309"> </text:span><text:span text:style-name="T266">CON</text:span><text:span text:style-name="T335"> </text:span><text:span text:style-name="T266">CARÁCTER</text:span><text:span text:style-name="T359"> </text:span><text:span text:style-name="T266">URGENTE,</text:span><text:span text:style-name="T361"> </text:span><text:span text:style-name="T266">se</text:span><text:span text:style-name="T364"> </text:span><text:span text:style-name="T266">adoptaron</text:span><text:span text:style-name="T353"> </text:span><text:span text:style-name="T266">los</text:span><text:span text:style-name="T338"> </text:span><text:span text:style-name="T266">siguientes</text:span><text:span text:style-name="T355"> </text:span><text:span text:style-name="T266">acuerdos:</text:span></text:p>
      <text:p text:style-name="P98"/>
      <text:p text:style-name="P98"><text:soft-page-break/></text:p>
      <text:list xml:id="list101251618169604" text:continue-numbering="true" text:style-name="WWNum1">
        <text:list-item>
          <text:list>
            <text:list-item>
              <text:p text:style-name="P159"><text:span text:style-name="T266">Ratificación</text:span><text:span text:style-name="T367"> </text:span><text:span text:style-name="T266">de</text:span><text:span text:style-name="T280"> </text:span><text:span text:style-name="T314">l</text:span><text:span text:style-name="T315">a</text:span><text:span text:style-name="T285"> </text:span><text:span text:style-name="T266">celebración</text:span><text:span text:style-name="T307"> </text:span><text:span text:style-name="T266">de</text:span><text:span text:style-name="T324"> </text:span><text:span text:style-name="T266">la</text:span><text:span text:style-name="T369"> </text:span><text:span text:style-name="T266">Junta</text:span><text:span text:style-name="T307"> </text:span><text:span text:style-name="T266">General</text:span><text:span text:style-name="T345"> </text:span><text:span text:style-name="T266">Extraordinaria</text:span><text:span text:style-name="T280"> </text:span><text:span text:style-name="T266">y</text:span><text:span text:style-name="T372"> </text:span><text:span text:style-name="T266">Universal,</text:span><text:span text:style-name="T319"> </text:span><text:span text:style-name="T266">con</text:span><text:span text:style-name="T288"> </text:span><text:span text:style-name="T266">carácter</text:span><text:span text:style-name="T375"> </text:span><text:span text:style-name="T266">urgente.</text:span></text:p>
            </text:list-item>
            <text:list-item>
              <text:p text:style-name="P163"><text:span text:style-name="T266">Determinación</text:span><text:span text:style-name="T367"> </text:span><text:span text:style-name="T266">de</text:span><text:span text:style-name="T376"> </text:span><text:span text:style-name="T266">los</text:span><text:span text:style-name="T361"> </text:span><text:span text:style-name="T266">puntos</text:span><text:span text:style-name="T335"> </text:span><text:span text:style-name="T266">del</text:span><text:span text:style-name="T335"> </text:span><text:span text:style-name="T266">orden</text:span><text:span text:style-name="T378"> </text:span><text:span text:style-name="T266">del</text:span><text:span text:style-name="T382"> </text:span><text:span text:style-name="T266">día</text:span><text:span text:style-name="T335"> </text:span><text:span text:style-name="T266">de</text:span><text:span text:style-name="T300"> </text:span><text:span text:style-name="T266">la</text:span><text:span text:style-name="T342"> </text:span><text:span text:style-name="T266">Junta.</text:span></text:p>
            </text:list-item>
            <text:list-item>
              <text:p text:style-name="P160"><text:span text:style-name="T266">Cese</text:span><text:span text:style-name="T327"> </text:span><text:span text:style-name="T266">de</text:span><text:span text:style-name="T385"> </text:span><text:span text:style-name="T266">los/las</text:span><text:span text:style-name="T305"> </text:span><text:span text:style-name="T266">consejeros/as </text:span><text:span text:style-name="T285"><text:s/></text:span><text:span text:style-name="T266">vocales </text:span><text:span text:style-name="T369"><text:s/></text:span><text:span text:style-name="T266">del</text:span><text:span text:style-name="T332"> </text:span><text:span text:style-name="T266">Consejo <text:s/>de</text:span><text:span text:style-name="T332"> </text:span><text:span text:style-name="T266">Administración </text:span><text:span text:style-name="T372"><text:s/></text:span><text:span text:style-name="T266">de</text:span><text:span text:style-name="T385"> </text:span><text:span text:style-name="T266">esta Sociedad.</text:span></text:p>
            </text:list-item>
            <text:list-item>
              <text:p text:style-name="P161">Nombramiento de los/las nuevos/as consejeros/as vocales <text:s text:c="2"/>del Consejo de Administración de esta Sociedad.</text:p>
            </text:list-item>
            <text:list-item>
              <text:p text:style-name="P161">Designación de la Presidencia del Consejo de Administración de la Sociedad.</text:p>
            </text:list-item>
            <text:list-item>
              <text:p text:style-name="P162">Lectura y aprobación, si procede, del acta de la presente sesión.</text:p>
            </text:list-item>
          </text:list>
        </text:list-item>
      </text:list>
      <text:p text:style-name="P98"/>
      <text:p text:style-name="P99"/>
      <text:p text:style-name="P114"><text:span text:style-name="T386">1</text:span><text:span text:style-name="T387">.</text:span><text:span text:style-name="T269">-</text:span><text:span text:style-name="T388"> </text:span><text:span text:style-name="T269">Ratificación</text:span><text:span text:style-name="T389"> </text:span><text:span text:style-name="T269">de</text:span><text:span text:style-name="T383"> </text:span><text:span text:style-name="T269">la</text:span><text:span text:style-name="T391"> </text:span><text:span text:style-name="T269">celebración</text:span><text:span text:style-name="T362"> </text:span><text:span text:style-name="T269">de</text:span><text:span text:style-name="T383"> </text:span><text:span text:style-name="T393">l</text:span><text:span text:style-name="T269">a</text:span><text:span text:style-name="T396"> </text:span><text:span text:style-name="T269">Junta</text:span><text:span text:style-name="T291"> </text:span><text:span text:style-name="T269">General</text:span><text:span text:style-name="T283"> </text:span><text:span text:style-name="T269">Extraordinar</text:span><text:span text:style-name="T339">i</text:span><text:span text:style-name="T269">a</text:span><text:span text:style-name="T399"> </text:span><text:span text:style-name="T414">y</text:span><text:span text:style-name="T415"> </text:span><text:span text:style-name="T269">Un</text:span><text:span text:style-name="T401">i</text:span><text:span text:style-name="T269">versa</text:span><text:span text:style-name="T379">l</text:span><text:span text:style-name="T269">,</text:span><text:span text:style-name="T270"> </text:span><text:span text:style-name="T269">con</text:span><text:span text:style-name="T403"> </text:span><text:span text:style-name="T269">carácter</text:span><text:span text:style-name="T404"> </text:span><text:span text:style-name="T269">urgente. </text:span><text:span text:style-name="T271">Se</text:span><text:span text:style-name="T397"> </text:span><text:span text:style-name="T271">aprueba</text:span><text:span text:style-name="T340"> </text:span><text:span text:style-name="T271">este</text:span><text:span text:style-name="T406"> </text:span><text:span text:style-name="T271">punto por</text:span><text:span text:style-name="T390"> </text:span><text:span text:style-name="T271">unanimidad.</text:span></text:p>
      <text:list xml:id="list3909270345" text:style-name="WWNum2">
        <text:list-item>
          <text:p text:style-name="P164"><text:span text:style-name="T272">Determinación</text:span><text:span text:style-name="T278"> </text:span><text:span text:style-name="T272">de</text:span><text:span text:style-name="T296"> </text:span><text:span text:style-name="T272">los</text:span><text:span text:style-name="T301"> </text:span><text:span text:style-name="T272">puntos</text:span><text:span text:style-name="T281"> </text:span><text:span text:style-name="T272">del</text:span><text:span text:style-name="T380"> </text:span><text:span text:style-name="T272">orden</text:span><text:span text:style-name="T373"> </text:span><text:span text:style-name="T272">del</text:span><text:span text:style-name="T336"> </text:span><text:span text:style-name="T272">día</text:span><text:span text:style-name="T368"> </text:span><text:span text:style-name="T272">de</text:span><text:span text:style-name="T373"> </text:span><text:span text:style-name="T398">l</text:span><text:span text:style-name="T407">a</text:span><text:span text:style-name="T336"> </text:span><text:span text:style-name="T272">Junta.</text:span><text:span text:style-name="T346"> </text:span><text:span text:style-name="T271">Se</text:span><text:span text:style-name="T394"> </text:span><text:span text:style-name="T271">aprueba</text:span><text:span text:style-name="T316"> </text:span><text:span text:style-name="T271">este</text:span><text:span text:style-name="T402"> </text:span><text:span text:style-name="T271">punto</text:span><text:span text:style-name="T402"> </text:span><text:span text:style-name="T271">por</text:span><text:span text:style-name="T408"> </text:span><text:span text:style-name="T271">unanimidad.</text:span></text:p>
        </text:list-item>
        <text:list-item>
          <text:p text:style-name="P165"><text:span text:style-name="T272">Cese</text:span><text:span text:style-name="T341"> </text:span><text:span text:style-name="T272">de</text:span><text:span text:style-name="T278"> </text:span><text:span text:style-name="T395">l</text:span><text:span text:style-name="T272">os/</text:span><text:span text:style-name="T409">l</text:span><text:span text:style-name="T272">as</text:span><text:span text:style-name="T365"> </text:span><text:span text:style-name="T272">consejeros/as</text:span><text:span text:style-name="T368"> </text:span><text:span text:style-name="T272">voca</text:span><text:span text:style-name="T330">l</text:span><text:span text:style-name="T272">es</text:span><text:span text:style-name="T370"> </text:span><text:span text:style-name="T272">del</text:span><text:span text:style-name="T284"> </text:span><text:span text:style-name="T272">Consejo</text:span><text:span text:style-name="T363"> </text:span><text:span text:style-name="T272">de</text:span><text:span text:style-name="T343"> </text:span><text:span text:style-name="T272">Admin</text:span><text:span text:style-name="T370">i</text:span><text:span text:style-name="T272">stración</text:span><text:span text:style-name="T330"> </text:span><text:span text:style-name="T272">de</text:span><text:span text:style-name="T292"> </text:span><text:span text:style-name="T272">esta</text:span><text:span text:style-name="T273"> </text:span><text:span text:style-name="T343">Sociedad.</text:span></text:p>
        </text:list-item>
      </text:list>
      <text:p text:style-name="P116"><text:span text:style-name="T271">Celebradas</text:span><text:span text:style-name="T308"> </text:span><text:span text:style-name="T271">elecciones</text:span><text:span text:style-name="T313"> </text:span><text:span text:style-name="T695">locales</text:span><text:span text:style-name="T696"> </text:span><text:span text:style-name="T271">y,</text:span><text:span text:style-name="T325"> </text:span><text:span text:style-name="T271">consiguientemente,</text:span><text:span text:style-name="T328"> </text:span><text:span text:style-name="T271">renovado</text:span><text:span text:style-name="T325"> </text:span><text:span text:style-name="T271">el</text:span><text:span text:style-name="T304"> </text:span><text:span text:style-name="T271">Cabildo</text:span><text:span text:style-name="T313"> </text:span><text:span text:style-name="T271">Insular</text:span><text:span text:style-name="T304"> </text:span><text:span text:style-name="T271">de</text:span><text:span text:style-name="T274"> </text:span><text:span text:style-name="T695">Tenerife,</text:span><text:span text:style-name="T697"> </text:span><text:span text:style-name="T271">procede</text:span><text:span text:style-name="T410"> </text:span><text:span text:style-name="T271">de</text:span><text:span text:style-name="T410"> </text:span><text:span text:style-name="T271">conformidad</text:span><text:span text:style-name="T304"> </text:span><text:span text:style-name="T271">con</text:span><text:span text:style-name="T331"> </text:span><text:span text:style-name="T271">lo</text:span><text:span text:style-name="T411"> </text:span><text:span text:style-name="T271">propuesto</text:span><text:span text:style-name="T293"> </text:span><text:span text:style-name="T271">por</text:span><text:span text:style-name="T344"> </text:span><text:span text:style-name="T271">dicho</text:span><text:span text:style-name="T371"> </text:span><text:span text:style-name="T271">accionista,</text:span><text:span text:style-name="T377"> </text:span><text:span text:style-name="T271">la</text:span><text:span text:style-name="T371"> </text:span><text:span text:style-name="T271">renovación</text:span><text:span text:style-name="T275"> </text:span><text:span text:style-name="T271">de</text:span><text:span text:style-name="T411"> </text:span><text:span text:style-name="T271">los</text:span><text:span text:style-name="T400"> </text:span><text:span text:style-name="T271">miembros</text:span><text:span text:style-name="T371"> </text:span><text:span text:style-name="T271">del</text:span><text:span text:style-name="T410"> </text:span><text:span text:style-name="T271">Consejo</text:span><text:span text:style-name="T331"> </text:span><text:span text:style-name="T271">de</text:span><text:span text:style-name="T392"> </text:span><text:span text:style-name="T271">Administración</text:span><text:span text:style-name="T299"> </text:span><text:span text:style-name="T271">que</text:span><text:span text:style-name="T331"> </text:span><text:span text:style-name="T271">lo representan.</text:span></text:p>
      <text:p text:style-name="P98"/>
      <text:p text:style-name="P117"><text:span text:style-name="T271">En</text:span><text:span text:style-name="T331"> </text:span><text:span text:style-name="T271">consecuencia,</text:span><text:span text:style-name="T354"> </text:span><text:span text:style-name="T271">la</text:span><text:span text:style-name="T279"> </text:span><text:span text:style-name="T271">Junta,</text:span><text:span text:style-name="T297"> </text:span><text:span text:style-name="T271">por</text:span><text:span text:style-name="T377"> </text:span><text:span text:style-name="T271">mayoría,</text:span><text:span text:style-name="T366"> </text:span><text:span text:style-name="T271">con</text:span><text:span text:style-name="T321"> </text:span><text:span text:style-name="T271">19</text:span><text:span text:style-name="T390"> </text:span><text:span text:style-name="T271">votos</text:span><text:span text:style-name="T297"> </text:span><text:span text:style-name="T271">a</text:span><text:span text:style-name="T279"> </text:span><text:span text:style-name="T271">favor</text:span><text:span text:style-name="T325"> </text:span><text:span text:style-name="T271">(9</text:span><text:span text:style-name="T371"> </text:span><text:span text:style-name="T271">del</text:span><text:span text:style-name="T302"> </text:span><text:span text:style-name="T271">Grupo</text:span><text:span text:style-name="T286"> </text:span><text:span text:style-name="T271">Coalición</text:span><text:span text:style-name="T275"> </text:span><text:span text:style-name="T271">Canaria</text:span><text:span text:style-name="T412"> </text:span><text:span text:style-name="T695">+</text:span><text:span text:style-name="T698"> </text:span><text:span text:style-name="T271">8</text:span><text:span text:style-name="T310"> </text:span><text:span text:style-name="T271">del</text:span><text:span text:style-name="T352"> </text:span><text:span text:style-name="T271">Grupo</text:span><text:span text:style-name="T306"> </text:span><text:span text:style-name="T410">Popul</text:span><text:span text:style-name="T406">ar</text:span><text:span text:style-name="T318"> </text:span><text:span text:style-name="T271">y</text:span><text:span text:style-name="T297"> </text:span><text:span text:style-name="T271">2</text:span><text:span text:style-name="T352"> </text:span><text:span text:style-name="T271">del</text:span><text:span text:style-name="T334"> </text:span><text:span text:style-name="T271">Grupo</text:span><text:span text:style-name="T412"> </text:span><text:span text:style-name="T271">Mixto)</text:span><text:span text:style-name="T360"> </text:span><text:span text:style-name="T271">y</text:span><text:span text:style-name="T358"> </text:span><text:span text:style-name="T271">10</text:span><text:span text:style-name="T381"> </text:span><text:span text:style-name="T271">Abstenciones</text:span><text:span text:style-name="T413"> </text:span><text:span text:style-name="T271">del</text:span><text:span text:style-name="T352"> </text:span><text:span text:style-name="T271">Grupo</text:span><text:span text:style-name="T347"> </text:span><text:span text:style-name="T271">Socialista,</text:span><text:span text:style-name="T405"> </text:span><text:span text:style-name="T271">acuerda:</text:span></text:p>
      <text:p text:style-name="P98"/>
      <text:p text:style-name="P102"/>
      <text:p text:style-name="P118"><text:span text:style-name="T271">Cesar</text:span><text:span text:style-name="T374"> </text:span><text:span text:style-name="T271">a</text:span><text:span text:style-name="T289"> </text:span><text:span text:style-name="T271">D.</text:span><text:span text:style-name="T302"> </text:span><text:span text:style-name="T271">PEDRO</text:span><text:span text:style-name="T323"> </text:span><text:span text:style-name="T271">MANUEL</text:span><text:span text:style-name="T348"> </text:span><text:span text:style-name="T271">MARTÍN</text:span><text:span text:style-name="T374"> </text:span><text:span text:style-name="T271">DOMÍNGUEZ</text:span><text:span text:style-name="T297"> </text:span><text:span text:style-name="T271">como</text:span><text:span text:style-name="T318"> </text:span><text:span text:style-name="T271">miembro</text:span><text:span text:style-name="T289"> </text:span><text:span text:style-name="T271">del</text:span><text:span text:style-name="T286"> </text:span><text:span text:style-name="T271">Consejo</text:span><text:span text:style-name="T323"> </text:span><text:span text:style-name="T271">de</text:span><text:span text:style-name="T274"> </text:span><text:span text:style-name="T271">Administración,</text:span><text:span text:style-name="T323"> </text:span><text:span text:style-name="T271">agradeciendo</text:span><text:span text:style-name="T289"> </text:span><text:span text:style-name="T271">los</text:span><text:span text:style-name="T410"> </text:span><text:span text:style-name="T271">servicios</text:span><text:span text:style-name="T304"> </text:span><text:span text:style-name="T271">prestados</text:span><text:span text:style-name="T371"> </text:span><text:span text:style-name="T271">a</text:span><text:span text:style-name="T410"> </text:span><text:span text:style-name="T271">esta</text:span><text:span text:style-name="T340"> </text:span><text:span text:style-name="T271">Sociedad</text:span><text:span text:style-name="T337"> </text:span><text:span text:style-name="T271">y</text:span><text:span text:style-name="T344"> </text:span><text:span text:style-name="T271">aprobando</text:span><text:span text:style-name="T304"> </text:span><text:span text:style-name="T271">su</text:span><text:span text:style-name="T275"> </text:span><text:span text:style-name="T271">gestión.</text:span></text:p>
      <text:p text:style-name="P104"/>
      <text:p text:style-name="P120"><text:span text:style-name="T271">Cesar</text:span><text:span text:style-name="T318"> </text:span><text:span text:style-name="T271">a</text:span><text:span text:style-name="T356"> </text:span><text:span text:style-name="T271">Dª.</text:span><text:span text:style-name="T289"> </text:span><text:span text:style-name="T271">CARMEN</text:span><text:span text:style-name="T354"> </text:span><text:span text:style-name="T271">LUZ</text:span><text:span text:style-name="T348"> </text:span><text:span text:style-name="T271">BASO</text:span><text:span text:style-name="T308"> </text:span><text:span text:style-name="T695">LORENZO</text:span><text:span text:style-name="T699"> </text:span><text:span text:style-name="T271">como</text:span><text:span text:style-name="T334"> </text:span><text:span text:style-name="T271">miembro</text:span><text:span text:style-name="T310"> </text:span><text:span text:style-name="T271">del</text:span><text:span text:style-name="T321"> </text:span><text:span text:style-name="T271">Consejo</text:span><text:span text:style-name="T308"> </text:span><text:span text:style-name="T271">de</text:span><text:span text:style-name="T268"> </text:span><text:span text:style-name="T271">Administración,</text:span><text:span text:style-name="T310"> </text:span><text:span text:style-name="T271">agradeciendo</text:span><text:span text:style-name="T289"> </text:span><text:span text:style-name="T271">los</text:span><text:span text:style-name="T384"> </text:span><text:span text:style-name="T271">servicios</text:span><text:span text:style-name="T304"> </text:span><text:span text:style-name="T271">prestados</text:span><text:span text:style-name="T293"> </text:span><text:span text:style-name="T271">a</text:span><text:span text:style-name="T331"> </text:span><text:span text:style-name="T271">esta</text:span><text:span text:style-name="T340"> </text:span><text:span text:style-name="T271">Sociedad</text:span><text:span text:style-name="T331"> </text:span><text:span text:style-name="T271">y</text:span><text:span text:style-name="T344"> </text:span><text:span text:style-name="T271">aprobando</text:span><text:span text:style-name="T299"> </text:span><text:span text:style-name="T271">su</text:span><text:span text:style-name="T273"> </text:span><text:span text:style-name="T271">gestión.</text:span></text:p>
      <text:p text:style-name="P98"/>
      <text:p text:style-name="P98"/>
      <text:p text:style-name="P129"><text:span text:style-name="T7">Cesar</text:span><text:span text:style-name="T50"> </text:span><text:span text:style-name="T7">a</text:span><text:span text:style-name="T52"> </text:span><text:span text:style-name="T7">Dª.</text:span><text:span text:style-name="T54"> </text:span><text:span text:style-name="T7">ERMITAS</text:span><text:span text:style-name="T50"> </text:span><text:span text:style-name="T7">MOREIRA GARCÍA como</text:span><text:span text:style-name="T459"> </text:span><text:span text:style-name="T7">miembro</text:span><text:span text:style-name="T55"> </text:span><text:span text:style-name="T7">del</text:span><text:span text:style-name="T57"> </text:span><text:span text:style-name="T7">Consejo</text:span><text:span text:style-name="T58"> </text:span><text:span text:style-name="T7">de</text:span><text:span text:style-name="T8"> </text:span><text:span text:style-name="T7">Administración,</text:span><text:span text:style-name="T60"> </text:span><text:span text:style-name="T7">agradeciendo</text:span><text:span text:style-name="T61"> </text:span><text:span text:style-name="T7">los</text:span><text:span text:style-name="T19"> </text:span><text:span text:style-name="T7">servicios</text:span><text:span text:style-name="T60"> </text:span><text:span text:style-name="T7">prestados</text:span><text:span text:style-name="T62"> </text:span><text:span text:style-name="T7">a</text:span><text:span text:style-name="T63"> </text:span><text:span text:style-name="T7">esta</text:span><text:span text:style-name="T65"> </text:span><text:span text:style-name="T7">Sociedad</text:span><text:span text:style-name="T66"> </text:span><text:span text:style-name="T7">y</text:span><text:span text:style-name="T68"> </text:span><text:span text:style-name="T7">aprobando</text:span><text:span text:style-name="T69"> </text:span><text:span text:style-name="T7">su</text:span><text:span text:style-name="T9"> </text:span><text:span text:style-name="T70">gestión</text:span><text:span text:style-name="T700">.</text:span></text:p>
      <text:p text:style-name="P105"/>
      <text:p text:style-name="P130"><text:soft-page-break/><text:span text:style-name="T7">Cesar</text:span><text:span text:style-name="T72"> </text:span><text:span text:style-name="T7">a</text:span><text:span text:style-name="T73"> </text:span><text:span text:style-name="T7">D.</text:span><text:span text:style-name="T74"> </text:span><text:span text:style-name="T7">JOSÉ</text:span><text:span text:style-name="T75"> </text:span><text:span text:style-name="T7">DAVID</text:span><text:span text:style-name="T73"> </text:span><text:span text:style-name="T7">CARBALLO</text:span><text:span text:style-name="T76"> </text:span><text:span text:style-name="T7">CEBALLOS</text:span><text:span text:style-name="T54"> </text:span><text:span text:style-name="T7">como</text:span><text:span text:style-name="T72"> </text:span><text:span text:style-name="T7">miembro</text:span><text:span text:style-name="T77"> </text:span><text:span text:style-name="T7">del</text:span><text:span text:style-name="T78"> </text:span><text:span text:style-name="T7">Consejo</text:span><text:span text:style-name="T75"> </text:span><text:span text:style-name="T7">de</text:span><text:span text:style-name="T8"> </text:span><text:span text:style-name="T7">Administración,</text:span><text:span text:style-name="T79"> </text:span><text:span text:style-name="T7">agradeciendo</text:span><text:span text:style-name="T74"> </text:span><text:span text:style-name="T7">los</text:span><text:span text:style-name="T68"> </text:span><text:span text:style-name="T7">servicios</text:span><text:span text:style-name="T80"> </text:span><text:span text:style-name="T7">prestados</text:span><text:span text:style-name="T81"> </text:span><text:span text:style-name="T7">a</text:span><text:span text:style-name="T83"> </text:span><text:span text:style-name="T7">esta</text:span><text:span text:style-name="T84"> </text:span><text:span text:style-name="T7">sociedad</text:span><text:span text:style-name="T85"> </text:span><text:span text:style-name="T7">y</text:span><text:span text:style-name="T84"> </text:span><text:span text:style-name="T7">aprobando</text:span><text:span text:style-name="T87"> </text:span><text:span text:style-name="T7">su gestión.</text:span></text:p>
      <text:p text:style-name="P106"/>
      <text:p text:style-name="P131"><text:span text:style-name="T7">Cesar</text:span><text:span text:style-name="T88"> </text:span><text:span text:style-name="T7">a</text:span><text:span text:style-name="T78"> </text:span><text:span text:style-name="T7">Dª.</text:span><text:span text:style-name="T89"> </text:span><text:span text:style-name="T7">MARÍA</text:span><text:span text:style-name="T90"> </text:span><text:span text:style-name="T7">DEL</text:span><text:span text:style-name="T16"> </text:span><text:span text:style-name="T7">CRISTO</text:span><text:span text:style-name="T91"> </text:span><text:span text:style-name="T7">GONZÁLEZ</text:span><text:span text:style-name="T75"> </text:span><text:span text:style-name="T7">DEL</text:span><text:span text:style-name="T92"> </text:span><text:span text:style-name="T7">CASTILLO</text:span><text:span text:style-name="T77"> </text:span><text:span text:style-name="T7">como</text:span><text:span text:style-name="T93"> </text:span><text:span text:style-name="T7">miembro</text:span><text:span text:style-name="T91"> </text:span><text:span text:style-name="T7">del</text:span><text:span text:style-name="T10"> </text:span><text:span text:style-name="T7">Consejo</text:span><text:span text:style-name="T94"> </text:span><text:span text:style-name="T7">de</text:span><text:span text:style-name="T80"> </text:span><text:span text:style-name="T7">Administración,</text:span><text:span text:style-name="T77"> </text:span><text:span text:style-name="T7">agradeciendo</text:span><text:span text:style-name="T95"> </text:span><text:span text:style-name="T7">los</text:span><text:span text:style-name="T79"> </text:span><text:span text:style-name="T7">servicios</text:span><text:span text:style-name="T93"> </text:span><text:span text:style-name="T7">prestados</text:span><text:span text:style-name="T96"> </text:span><text:span text:style-name="T7">a</text:span><text:span text:style-name="T79"> </text:span><text:span text:style-name="T7">esta</text:span><text:span text:style-name="T94"> </text:span><text:span text:style-name="T7">sociedad</text:span><text:span text:style-name="T74"> </text:span><text:span text:style-name="T7">y</text:span><text:span text:style-name="T11"> </text:span><text:span text:style-name="T7">aprobando</text:span><text:span text:style-name="T63"> </text:span><text:span text:style-name="T7">su</text:span><text:span text:style-name="T22"> </text:span><text:span text:style-name="T7">gestión.</text:span></text:p>
      <text:p text:style-name="P101"/>
      <text:p text:style-name="P132"><text:span text:style-name="T7">Cesar</text:span><text:span text:style-name="T50"> </text:span><text:span text:style-name="T7">a</text:span><text:span text:style-name="T97"> </text:span><text:span text:style-name="T7">Dª.</text:span><text:span text:style-name="T78"> </text:span><text:span text:style-name="T7">ÁGUEDA</text:span><text:span text:style-name="T16"> </text:span><text:span text:style-name="T7">FUMERO ROQUE</text:span><text:span text:style-name="T97"> </text:span><text:span text:style-name="T7">como</text:span><text:span text:style-name="T50"> </text:span><text:span text:style-name="T7">miembro</text:span><text:span text:style-name="T55"> </text:span><text:span text:style-name="T7">del</text:span><text:span text:style-name="T97"> </text:span><text:span text:style-name="T7">Consejo</text:span><text:span text:style-name="T50"> </text:span><text:span text:style-name="T7">de</text:span><text:span text:style-name="T10"> </text:span><text:span text:style-name="T7">Administración,</text:span><text:span text:style-name="T79"> </text:span><text:span text:style-name="T7">agradeciendo</text:span><text:span text:style-name="T74"> </text:span><text:span text:style-name="T7">los</text:span><text:span text:style-name="T68"> </text:span><text:span text:style-name="T460">servicios</text:span><text:span text:style-name="T461"> </text:span><text:span text:style-name="T7">prestados</text:span><text:span text:style-name="T69"> </text:span><text:span text:style-name="T7">a</text:span><text:span text:style-name="T83"> </text:span><text:span text:style-name="T7">esta</text:span><text:span text:style-name="T84"> </text:span><text:span text:style-name="T7">sociedad</text:span><text:span text:style-name="T85"> </text:span><text:span text:style-name="T7">y</text:span><text:span text:style-name="T62"> </text:span><text:span text:style-name="T7">aprobando</text:span><text:span text:style-name="T98"> </text:span><text:span text:style-name="T7">su gestión.</text:span></text:p>
      <text:p text:style-name="P108"/>
      <text:p text:style-name="P133"><text:span text:style-name="T7">Cesar</text:span><text:span text:style-name="T97"> </text:span><text:span text:style-name="T7">a</text:span><text:span text:style-name="T99"> </text:span><text:span text:style-name="T7">D.</text:span><text:span text:style-name="T93"> </text:span><text:span text:style-name="T7">EFRAÍN</text:span><text:span text:style-name="T95"> </text:span><text:span text:style-name="T7">MEDINA</text:span><text:span text:style-name="T100"> </text:span><text:span text:style-name="T7">HERNÁNDEZ</text:span><text:span text:style-name="T57"> </text:span><text:span text:style-name="T7">como</text:span><text:span text:style-name="T97"> </text:span><text:span text:style-name="T7">miembro</text:span><text:span text:style-name="T77"> </text:span><text:span text:style-name="T7">del</text:span><text:span text:style-name="T93"> </text:span><text:span text:style-name="T7">Consejo</text:span><text:span text:style-name="T54"> </text:span><text:span text:style-name="T7">de</text:span><text:span text:style-name="T10"> </text:span><text:span text:style-name="T7">Administración,</text:span><text:span text:style-name="T16"> </text:span><text:span text:style-name="T7">agradeciendo</text:span><text:span text:style-name="T16"> </text:span><text:span text:style-name="T468">los</text:span><text:span text:style-name="T470"> </text:span><text:span text:style-name="T460">servic</text:span><text:span text:style-name="T468">io</text:span><text:span text:style-name="T460">s</text:span><text:span text:style-name="T462"> </text:span><text:span text:style-name="T7">prestados</text:span><text:span text:style-name="T81"> </text:span><text:span text:style-name="T7">a</text:span><text:span text:style-name="T62"> </text:span><text:span text:style-name="T7">esta</text:span><text:span text:style-name="T85"> </text:span><text:span text:style-name="T7">sociedad</text:span><text:span text:style-name="T85"> </text:span><text:span text:style-name="T7">y</text:span><text:span text:style-name="T62"> </text:span><text:span text:style-name="T7">aprobando</text:span><text:span text:style-name="T60"> </text:span><text:span text:style-name="T7">su</text:span><text:span text:style-name="T101"> </text:span><text:span text:style-name="T7">gestión.</text:span></text:p>
      <text:p text:style-name="P109"/>
      <text:p text:style-name="P134"><text:span text:style-name="T7">Cesar</text:span><text:span text:style-name="T61"> </text:span><text:span text:style-name="T7">a</text:span><text:span text:style-name="T17"> </text:span><text:span text:style-name="T7">D.</text:span><text:span text:style-name="T102"> </text:span><text:span text:style-name="T7">JUAN</text:span><text:span text:style-name="T17"> </text:span><text:span text:style-name="T7">CARLOS</text:span><text:span text:style-name="T74"> </text:span><text:span text:style-name="T7">MARTÍN</text:span><text:span text:style-name="T103"> </text:span><text:span text:style-name="T7">GARCÍA</text:span><text:span text:style-name="T15"> </text:span><text:span text:style-name="T7">como</text:span><text:span text:style-name="T104"> </text:span><text:span text:style-name="T7">miembro</text:span><text:span text:style-name="T96"> </text:span><text:span text:style-name="T7">del</text:span><text:span text:style-name="T105"> </text:span><text:span text:style-name="T7">Consejo</text:span><text:span text:style-name="T15"> </text:span><text:span text:style-name="T7">de</text:span><text:span text:style-name="T8"> </text:span><text:span text:style-name="T7">Administración,</text:span><text:span text:style-name="T74"> </text:span><text:span text:style-name="T7">agradeciendo</text:span><text:span text:style-name="T16"> </text:span><text:span text:style-name="T7">los</text:span><text:span text:style-name="T63"> </text:span><text:span text:style-name="T7">servicios</text:span><text:span text:style-name="T80"> </text:span><text:span text:style-name="T7">prestados</text:span><text:span text:style-name="T70"> </text:span><text:span text:style-name="T7">a</text:span><text:span text:style-name="T83"> </text:span><text:span text:style-name="T460">esta</text:span><text:span text:style-name="T463"> </text:span><text:span text:style-name="T7">sociedad</text:span><text:span text:style-name="T20"> </text:span><text:span text:style-name="T7">y</text:span><text:span text:style-name="T63"> </text:span><text:span text:style-name="T7">aprobando</text:span><text:span text:style-name="T107"> </text:span><text:span text:style-name="T7">su gestión.</text:span></text:p>
      <text:p text:style-name="P110"/>
      <text:p text:style-name="P135"><text:span text:style-name="T7">Cesar</text:span><text:span text:style-name="T100"> </text:span><text:span text:style-name="T7">a</text:span><text:span text:style-name="T95"> </text:span><text:span text:style-name="T7">Dª.</text:span><text:span text:style-name="T78"> </text:span><text:span text:style-name="T7">CECILIA</text:span><text:span text:style-name="T108"> </text:span><text:span text:style-name="T7">LORENA</text:span><text:span text:style-name="T100"> </text:span><text:span text:style-name="T7">DÍAZ</text:span><text:span text:style-name="T75"> </text:span><text:span text:style-name="T7">DÍAZ</text:span><text:span text:style-name="T110"> </text:span><text:span text:style-name="T7">como</text:span><text:span text:style-name="T99"> </text:span><text:span text:style-name="T7">miembro</text:span><text:span text:style-name="T58"> </text:span><text:span text:style-name="T7">del</text:span><text:span text:style-name="T77"> </text:span><text:span text:style-name="T7">Consejo</text:span><text:span text:style-name="T97"> </text:span><text:span text:style-name="T7">de</text:span><text:span text:style-name="T8"> </text:span><text:span text:style-name="T7">Administración,</text:span><text:span text:style-name="T79"> </text:span><text:span text:style-name="T7">agradeciendo</text:span><text:span text:style-name="T74"> </text:span><text:span text:style-name="T7">los</text:span><text:span text:style-name="T68"> </text:span><text:span text:style-name="T7">servicios</text:span><text:span text:style-name="T111"> </text:span><text:span text:style-name="T7">prestados</text:span><text:span text:style-name="T87"> </text:span><text:span text:style-name="T7">a</text:span><text:span text:style-name="T84"> </text:span><text:span text:style-name="T7">esta</text:span><text:span text:style-name="T84"> </text:span><text:span text:style-name="T7">sociedad</text:span><text:span text:style-name="T65"> </text:span><text:span text:style-name="T7">y</text:span><text:span text:style-name="T65"> </text:span><text:span text:style-name="T7">aprobando</text:span><text:span text:style-name="T111"> </text:span><text:span text:style-name="T7">su gestión.</text:span></text:p>
      <text:p text:style-name="P98"/>
      <text:list xml:id="list1741885803" text:style-name="WWNum3">
        <text:list-item>
          <text:p text:style-name="P166"><text:span text:style-name="T12">Nombram</text:span><text:span text:style-name="T112">i</text:span><text:span text:style-name="T12">ento</text:span><text:span text:style-name="T56"> </text:span><text:span text:style-name="T12">de</text:span><text:span text:style-name="T56"> </text:span><text:span text:style-name="T114">l</text:span><text:span text:style-name="T12">os/</text:span><text:span text:style-name="T86">l</text:span><text:span text:style-name="T12">as</text:span><text:span text:style-name="T56"> </text:span><text:span text:style-name="T12">nuevos/as consejeros/as</text:span><text:span text:style-name="T109"> </text:span><text:span text:style-name="T12">voca</text:span><text:span text:style-name="T71">l</text:span><text:span text:style-name="T12">es</text:span><text:span text:style-name="T53"> </text:span><text:span text:style-name="T12">del</text:span><text:span text:style-name="T59"> </text:span><text:span text:style-name="T12">Consejo</text:span><text:span text:style-name="T51"> </text:span><text:span text:style-name="T12">de</text:span><text:span text:style-name="T13"> </text:span><text:span text:style-name="T12">Adm</text:span><text:span text:style-name="T106">i</text:span><text:span text:style-name="T12">n</text:span><text:span text:style-name="T116">i</text:span><text:span text:style-name="T12">strac</text:span><text:span text:style-name="T21">i</text:span><text:span text:style-name="T12">ón</text:span><text:span text:style-name="T64"> </text:span><text:span text:style-name="T12">de</text:span><text:span text:style-name="T82"> </text:span><text:span text:style-name="T12">esta Soc</text:span><text:span text:style-name="T67">i</text:span><text:span text:style-name="T12">edad.</text:span></text:p>
        </text:list-item>
      </text:list>
      <text:p text:style-name="P97"/>
      <text:p text:style-name="P136"><text:span text:style-name="T7">A</text:span><text:span text:style-name="T117"> </text:span><text:span text:style-name="T7">propuesta</text:span><text:span text:style-name="T94"> </text:span><text:span text:style-name="T7">del</text:span><text:span text:style-name="T79"> </text:span><text:span text:style-name="T7">único</text:span><text:span text:style-name="T107"> </text:span><text:span text:style-name="T7">accionista,</text:span><text:span text:style-name="T96"> </text:span><text:span text:style-name="T7">Cabildo</text:span><text:span text:style-name="T94"> </text:span><text:span text:style-name="T7">Insular</text:span><text:span text:style-name="T111"> </text:span><text:span text:style-name="T7">de</text:span><text:span text:style-name="T60"> </text:span><text:span text:style-name="T7">Tenerife,</text:span><text:span text:style-name="T94"> </text:span><text:span text:style-name="T7">la</text:span><text:span text:style-name="T70"> </text:span><text:span text:style-name="T7">Junta,</text:span><text:span text:style-name="T94"> </text:span><text:span text:style-name="T7">por</text:span><text:span text:style-name="T69"> </text:span><text:span text:style-name="T7">mayoría,</text:span><text:span text:style-name="T8"> </text:span><text:span text:style-name="T460">con</text:span><text:span text:style-name="T464"> </text:span><text:span text:style-name="T7">19</text:span><text:span text:style-name="T81"> </text:span><text:span text:style-name="T7">votos</text:span><text:span text:style-name="T118"> </text:span><text:span text:style-name="T7">a</text:span><text:span text:style-name="T79"> </text:span><text:span text:style-name="T7">favor</text:span><text:span text:style-name="T119"> </text:span><text:span text:style-name="T7">(9</text:span><text:span text:style-name="T103"> </text:span><text:span text:style-name="T7">del</text:span><text:span text:style-name="T74"> </text:span><text:span text:style-name="T7">Grupo</text:span><text:span text:style-name="T92"> </text:span><text:span text:style-name="T7">Coalición</text:span><text:span text:style-name="T118"> </text:span><text:span text:style-name="T7">Canaria</text:span><text:span text:style-name="T120"> </text:span><text:span text:style-name="T121">+</text:span><text:span text:style-name="T122"> </text:span><text:span text:style-name="T7">8</text:span><text:span text:style-name="T16"> </text:span><text:span text:style-name="T7">del</text:span><text:span text:style-name="T96"> </text:span><text:span text:style-name="T7">Grupo</text:span><text:span text:style-name="T93"> </text:span><text:span text:style-name="T7">Popular</text:span><text:span text:style-name="T74"> </text:span><text:span text:style-name="T7">y</text:span><text:span text:style-name="T16"> </text:span><text:span text:style-name="T7">2</text:span><text:span text:style-name="T61"> </text:span><text:span text:style-name="T7">del</text:span><text:span text:style-name="T10"> </text:span><text:span text:style-name="T7">Grupo</text:span><text:span text:style-name="T66"> </text:span><text:span text:style-name="T7">Mixto)</text:span><text:span text:style-name="T123"> </text:span><text:span text:style-name="T7">y</text:span><text:span text:style-name="T83"> </text:span><text:span text:style-name="T7">10</text:span><text:span text:style-name="T124"> </text:span><text:span text:style-name="T7">Abstenciones</text:span><text:span text:style-name="T85"> </text:span><text:span text:style-name="T7">del</text:span><text:span text:style-name="T23"> </text:span><text:span text:style-name="T7">Grupo</text:span><text:span text:style-name="T125"> </text:span><text:span text:style-name="T7">Socialista,</text:span><text:span text:style-name="T18"> </text:span><text:span text:style-name="T7">acuerda:</text:span></text:p>
      <text:p text:style-name="P97"/>
      <text:p text:style-name="P137"><text:span text:style-name="T7">Nombrar</text:span><text:span text:style-name="T92"> </text:span><text:span text:style-name="T7">miembro</text:span><text:span text:style-name="T74"> </text:span><text:span text:style-name="T7">del</text:span><text:span text:style-name="T104"> </text:span><text:span text:style-name="T7">Consejo</text:span><text:span text:style-name="T117"> </text:span><text:span text:style-name="T7">de</text:span><text:span text:style-name="T107"> </text:span><text:span text:style-name="T7">Administración,</text:span><text:span text:style-name="T126"> </text:span><text:span text:style-name="T7">por</text:span><text:span text:style-name="T61"> </text:span><text:span text:style-name="T7">un</text:span><text:span text:style-name="T98"> </text:span><text:span text:style-name="T7">período</text:span><text:span text:style-name="T74"> </text:span><text:span text:style-name="T7">de</text:span><text:span text:style-name="T61"> </text:span><text:span text:style-name="T7">cuatro</text:span><text:span text:style-name="T16"> </text:span><text:span text:style-name="T7">años,</text:span><text:span text:style-name="T96"> </text:span><text:span text:style-name="T7">a</text:span><text:span text:style-name="T9"> </text:span><text:span text:style-name="T7">Dª.</text:span><text:span text:style-name="T98"> </text:span><text:span text:style-name="T7">ROSA</text:span><text:span text:style-name="T15"> </text:span><text:span text:style-name="T7">ELENA</text:span><text:span text:style-name="T16"> </text:span><text:span text:style-name="T7">DÁVILA</text:span><text:span text:style-name="T17"> </text:span><text:span text:style-name="T7">MAMELY,</text:span><text:span text:style-name="T17"> </text:span><text:span text:style-name="T7">cuyas</text:span><text:span text:style-name="T79"> </text:span><text:span text:style-name="T7">circunstancias</text:span><text:span text:style-name="T92"> </text:span><text:span text:style-name="T7">personales</text:span><text:span text:style-name="T94"> </text:span><text:span text:style-name="T7">son</text:span><text:span text:style-name="T80"> </text:span><text:span text:style-name="T468">los</text:span><text:span text:style-name="T469"> </text:span><text:span text:style-name="T7">siguientes:</text:span><text:span text:style-name="T100"> </text:span><text:span text:style-name="T7">nacida</text:span><text:span text:style-name="T93"> </text:span><text:span text:style-name="T7">el</text:span><text:span text:style-name="T88"> </text:span><text:span text:style-name="T7">21</text:span><text:span text:style-name="T120"> </text:span><text:span text:style-name="T7">de</text:span><text:span text:style-name="T120"> </text:span><text:span text:style-name="T7">diciembre</text:span><text:span text:style-name="T95"> </text:span><text:span text:style-name="T7">de</text:span><text:span text:style-name="T95"> </text:span><text:span text:style-name="T7">1970,</text:span><text:span text:style-name="T120"> </text:span><text:span text:style-name="T7">de</text:span><text:span text:style-name="T101"> </text:span><text:span text:style-name="T7">cincuenta</text:span><text:span text:style-name="T91"> </text:span><text:span text:style-name="T7">y</text:span><text:span text:style-name="T88"> </text:span><text:span text:style-name="T7">dos</text:span><text:span text:style-name="T78"> </text:span><text:span text:style-name="T7">años</text:span><text:span text:style-name="T91"> </text:span><text:span text:style-name="T7">de</text:span><text:span text:style-name="T120"> </text:span><text:span text:style-name="T7">edad,</text:span><text:span text:style-name="T9"> </text:span><text:span text:style-name="T7">estado</text:span><text:span text:style-name="T15"> </text:span><text:span text:style-name="T7">civil</text:span><text:span text:style-name="T105"> </text:span><text:span text:style-name="T7">divorciada,</text:span><text:span text:style-name="T93"> </text:span><text:span text:style-name="T7">nacionalidad</text:span><text:span text:style-name="T117"> </text:span><text:span text:style-name="T460">española,</text:span><text:span text:style-name="T465"> </text:span><text:span text:style-name="T7">con</text:span><text:span text:style-name="T94"> </text:span><text:span text:style-name="T7">DNI</text:span><text:span text:style-name="T111"> </text:span><text:span text:style-name="T7">número</text:span><text:span text:style-name="T17"> </text:span><text:span text:style-name="T7">43779513W</text:span><text:span text:style-name="T72"> </text:span><text:span text:style-name="T7">y</text:span><text:span text:style-name="T11"> </text:span><text:span text:style-name="T7">domicilio</text:span><text:span text:style-name="T23"> </text:span><text:span text:style-name="T7">en</text:span><text:span text:style-name="T65"> </text:span><text:span text:style-name="T7">C/</text:span><text:span text:style-name="T68"> </text:span><text:span text:style-name="T7">Serrano,</text:span><text:span text:style-name="T111"> </text:span><text:span text:style-name="T7">14,</text:span><text:span text:style-name="T127"> </text:span><text:span text:style-name="T7">P3,</text:span><text:span text:style-name="T127"> </text:span><text:span text:style-name="T7">38004</text:span><text:span text:style-name="T63"> </text:span><text:span text:style-name="T7">Santa</text:span><text:span text:style-name="T85"> </text:span><text:span text:style-name="T7">Cruz</text:span><text:span text:style-name="T18"> </text:span><text:span text:style-name="T7">de</text:span><text:span text:style-name="T125"> </text:span><text:span text:style-name="T468">Tenerife.</text:span></text:p>
      <text:p text:style-name="P97"/>
      <text:p text:style-name="P139"><text:span text:style-name="T468">Nombrar </text:span><text:span text:style-name="T7">miembro del</text:span><text:span text:style-name="T128"> </text:span><text:span text:style-name="T7">Consejo</text:span><text:span text:style-name="T81"> </text:span><text:span text:style-name="T7">de</text:span><text:span text:style-name="T63"> </text:span><text:span text:style-name="T7">Administración,</text:span><text:span text:style-name="T94"> </text:span><text:span text:style-name="T7">por</text:span><text:span text:style-name="T20"> </text:span><text:span text:style-name="T7">un</text:span><text:span text:style-name="T65"> </text:span><text:span text:style-name="T7">período</text:span><text:span text:style-name="T83"> </text:span><text:span text:style-name="T7">de</text:span><text:span text:style-name="T65"> </text:span><text:span text:style-name="T466">c</text:span><text:span text:style-name="T471">uatro</text:span><text:span text:style-name="T472"> </text:span><text:span text:style-name="T7">años,</text:span><text:span text:style-name="T65"> </text:span><text:span text:style-name="T7">a</text:span><text:span text:style-name="T70"> </text:span><text:span text:style-name="T7">D</text:span><text:span text:style-name="T701">.</text:span><text:span text:style-name="T702"> </text:span><text:span text:style-name="T7">EFRAÍN</text:span><text:span text:style-name="T81"> </text:span><text:span text:style-name="T7">MEDINA</text:span><text:span text:style-name="T60"> </text:span><text:span text:style-name="T7">HERNÁNDEZ,</text:span><text:span text:style-name="T80"> </text:span><text:span text:style-name="T7">cuyas</text:span><text:span text:style-name="T87"> </text:span><text:span text:style-name="T7">circunstancias</text:span><text:span text:style-name="T104"> </text:span><text:span text:style-name="T7">personales</text:span><text:span text:style-name="T69"> </text:span><text:span text:style-name="T7">son </text:span><text:span text:style-name="T468">los</text:span><text:span text:style-name="T473"> </text:span><text:span text:style-name="T7">siguientes:</text:span><text:span text:style-name="T8"> </text:span><text:span text:style-name="T7">nacido el</text:span><text:span text:style-name="T65"> </text:span><text:span text:style-name="T7">01</text:span><text:span text:style-name="T20"> </text:span><text:span text:style-name="T7">de</text:span><text:span text:style-name="T85"> </text:span><text:span text:style-name="T7">diciembre</text:span><text:span text:style-name="T103"> </text:span><text:span text:style-name="T7">de</text:span><text:span text:style-name="T111"> </text:span><text:span text:style-name="T7">1961</text:span><text:span text:style-name="T125"> </text:span><text:span text:style-name="T7">de</text:span><text:span text:style-name="T84"> </text:span><text:span text:style-name="T7">sesenta</text:span><text:span text:style-name="T79"> </text:span><text:span text:style-name="T7">y un</text:span><text:span text:style-name="T66"> </text:span><text:span text:style-name="T7">años</text:span><text:span text:style-name="T70"> </text:span><text:span text:style-name="T7">de</text:span><text:span text:style-name="T62"> </text:span><text:span text:style-name="T7">edad,</text:span><text:span text:style-name="T81"> </text:span><text:span text:style-name="T7">estado</text:span><text:span text:style-name="T87"> </text:span><text:span text:style-name="T7">civil</text:span><text:span text:style-name="T87"> </text:span><text:span text:style-name="T7">soltero,</text:span><text:span text:style-name="T8"> </text:span><text:span text:style-name="T7">nacionalidad</text:span><text:span text:style-name="T85"> </text:span><text:span text:style-name="T7">española,</text:span><text:span text:style-name="T128"> </text:span><text:span text:style-name="T7">con</text:span><text:span text:style-name="T128"> </text:span><text:span text:style-name="T7">DNI</text:span><text:span text:style-name="T129"> </text:span><text:span text:style-name="T7">número</text:span><text:span text:style-name="T127"> </text:span><text:span text:style-name="T7">43812746T</text:span><text:span text:style-name="T85"> </text:span><text:span text:style-name="T7">y</text:span><text:span text:style-name="T18"> </text:span><text:span text:style-name="T7">domicilio</text:span><text:span text:style-name="T84"> </text:span><text:span text:style-name="T7">en</text:span><text:span text:style-name="T66"> </text:span><text:span text:style-name="T7">C/</text:span><text:span text:style-name="T127"> </text:span><text:span text:style-name="T7">Lomo</text:span><text:span text:style-name="T127"> </text:span><text:span text:style-name="T7">Juan</text:span><text:span text:style-name="T62"> </text:span><text:span text:style-name="T7">Díaz,</text:span><text:span text:style-name="T14"> </text:span><text:span text:style-name="T7">21,</text:span><text:span text:style-name="T18"> </text:span><text:span text:style-name="T7">38530</text:span><text:span text:style-name="T130"> </text:span><text:span text:style-name="T7">Candelaria,</text:span><text:span text:style-name="T66"> </text:span><text:span text:style-name="T7">Santa</text:span><text:span text:style-name="T83"> </text:span><text:span text:style-name="T7">Cruz</text:span><text:span text:style-name="T129"> </text:span><text:span text:style-name="T7">de</text:span><text:span text:style-name="T129"> </text:span><text:span text:style-name="T7">Tenerife.</text:span></text:p>
      <text:p text:style-name="P107"><text:soft-page-break/></text:p>
      <text:p text:style-name="P138"><text:span text:style-name="T7">Nombrar</text:span><text:span text:style-name="T92"> </text:span><text:span text:style-name="T7">miembro</text:span><text:span text:style-name="T74"> </text:span><text:span text:style-name="T7">del</text:span><text:span text:style-name="T61"> </text:span><text:span text:style-name="T7">Consejo</text:span><text:span text:style-name="T117"> </text:span><text:span text:style-name="T7">de</text:span><text:span text:style-name="T105"> </text:span><text:span text:style-name="T7">Administración,</text:span><text:span text:style-name="T57"> </text:span><text:span text:style-name="T7">por</text:span><text:span text:style-name="T104"> </text:span><text:span text:style-name="T7">un</text:span><text:span text:style-name="T104"> </text:span><text:span text:style-name="T7">período</text:span><text:span text:style-name="T61"> </text:span><text:span text:style-name="T7">de</text:span><text:span text:style-name="T104"> </text:span><text:span text:style-name="T7">cuatro</text:span><text:span text:style-name="T17"> </text:span><text:span text:style-name="T7">años,</text:span><text:span text:style-name="T96"> </text:span><text:span text:style-name="T7">a</text:span><text:span text:style-name="T9"> </text:span><text:span text:style-name="T7">Dª.</text:span><text:span text:style-name="T115"> </text:span><text:span text:style-name="T7">DULCE</text:span><text:span text:style-name="T18"> </text:span><text:span text:style-name="T7">MARÍA</text:span><text:span text:style-name="T19"> </text:span><text:span text:style-name="T7">RODRÍGUEZ</text:span><text:span text:style-name="T20"> </text:span><text:span text:style-name="T7">DE</text:span><text:span text:style-name="T22"> </text:span><text:span text:style-name="T7">LA</text:span><text:span text:style-name="T23"> </text:span><text:span text:style-name="T7">ROSA,</text:span><text:span text:style-name="T113"> </text:span><text:span text:style-name="T7">cuyas</text:span><text:span text:style-name="T127"> </text:span><text:span text:style-name="T7">circunstancias personales</text:span><text:span text:style-name="T68"> </text:span><text:span text:style-name="T7">son</text:span></text:p>
      <text:p text:style-name="P140"><text:span text:style-name="T133">los</text:span><text:span text:style-name="T158"> </text:span><text:span text:style-name="T133">siguientes:</text:span><text:span text:style-name="T416"> </text:span><text:span text:style-name="T133">nacida</text:span><text:span text:style-name="T164"> </text:span><text:span text:style-name="T133">el</text:span><text:span text:style-name="T165"> </text:span><text:span text:style-name="T133">veinte</text:span><text:span text:style-name="T155"> </text:span><text:span text:style-name="T133">de</text:span><text:span text:style-name="T166"> </text:span><text:span text:style-name="T133">agosto</text:span><text:span text:style-name="T168"> </text:span><text:span text:style-name="T133">de</text:span><text:span text:style-name="T169"> </text:span><text:span text:style-name="T133">1960,</text:span><text:span text:style-name="T159"> </text:span><text:span text:style-name="T133">de</text:span><text:span text:style-name="T172"> </text:span><text:span text:style-name="T133">sesenta</text:span><text:span text:style-name="T169"> </text:span><text:span text:style-name="T133">y</text:span><text:span text:style-name="T173"> </text:span><text:span text:style-name="T133">tres</text:span><text:span text:style-name="T149"> </text:span><text:span text:style-name="T133">años</text:span><text:span text:style-name="T174"> </text:span><text:span text:style-name="T133">de</text:span><text:span text:style-name="T158"> </text:span><text:span text:style-name="T133">edad,</text:span><text:span text:style-name="T134"> </text:span><text:span text:style-name="T133">estado</text:span><text:span text:style-name="T159"> </text:span><text:span text:style-name="T133">civil</text:span><text:span text:style-name="T176"> </text:span><text:span text:style-name="T133">casada,</text:span><text:span text:style-name="T172"> </text:span><text:span text:style-name="T133">nacionalidad</text:span><text:span text:style-name="T172"> </text:span><text:span text:style-name="T133">española,</text:span><text:span text:style-name="T165"> </text:span><text:span text:style-name="T133">con</text:span><text:span text:style-name="T177"> </text:span><text:span text:style-name="T133">DNI</text:span><text:span text:style-name="T178"> </text:span><text:span text:style-name="T133">número</text:span><text:span text:style-name="T179"> </text:span><text:span text:style-name="T133">42066093J</text:span><text:span text:style-name="T150"> </text:span><text:span text:style-name="T133">y</text:span><text:span text:style-name="T181"> </text:span><text:span text:style-name="T133">domicilio</text:span><text:span text:style-name="T172"> </text:span><text:span text:style-name="T133">en</text:span><text:span text:style-name="T134"> </text:span><text:span text:style-name="T133">Avda.</text:span><text:span text:style-name="T177"> </text:span><text:span text:style-name="T133">República</text:span><text:span text:style-name="T183"> </text:span><text:span text:style-name="T133">Argentina,</text:span><text:span text:style-name="T185"> </text:span><text:span text:style-name="T133">65-A,</text:span><text:span text:style-name="T179"> </text:span><text:span text:style-name="T133">38208</text:span><text:span text:style-name="T186"> </text:span><text:span text:style-name="T133">La</text:span><text:span text:style-name="T187"> </text:span><text:span text:style-name="T133">Laguna,</text:span><text:span text:style-name="T176"> </text:span><text:span text:style-name="T133">Santa</text:span><text:span text:style-name="T187"> </text:span><text:span text:style-name="T133">Cruz</text:span><text:span text:style-name="T187"> </text:span><text:span text:style-name="T133">de</text:span><text:span text:style-name="T188"> </text:span><text:span text:style-name="T133">Tenerife.</text:span></text:p>
      <text:p text:style-name="P95"/>
      <text:p text:style-name="P141"><text:span text:style-name="T133">Nombrar</text:span><text:span text:style-name="T150"> </text:span><text:span text:style-name="T133">miembro</text:span><text:span text:style-name="T177"> </text:span><text:span text:style-name="T133">del</text:span><text:span text:style-name="T186"> </text:span><text:span text:style-name="T133">Consejo</text:span><text:span text:style-name="T185"> </text:span><text:span text:style-name="T133">de</text:span><text:span text:style-name="T187"> </text:span><text:span text:style-name="T133">Administración,</text:span><text:span text:style-name="T213"> </text:span><text:span text:style-name="T133">por</text:span><text:span text:style-name="T177"> </text:span><text:span text:style-name="T133">un</text:span><text:span text:style-name="T231"> </text:span><text:span text:style-name="T133">período</text:span><text:span text:style-name="T186"> </text:span><text:span text:style-name="T133">de</text:span><text:span text:style-name="T179"> </text:span><text:span text:style-name="T133">cuatro años,</text:span><text:span text:style-name="T177"> </text:span><text:span text:style-name="T133">a</text:span><text:span text:style-name="T177"> </text:span><text:span text:style-name="T133">D.</text:span><text:span text:style-name="T142"> </text:span><text:span text:style-name="T133">LUIS</text:span><text:span text:style-name="T147"> </text:span><text:span text:style-name="T133">ISBAL</text:span><text:span text:style-name="T148"> </text:span><text:span text:style-name="T133">RUÍZ CRUZ,</text:span><text:span text:style-name="T173"> </text:span><text:span text:style-name="T133">cuyas</text:span><text:span text:style-name="T147"> </text:span><text:span text:style-name="T133">circunstancias</text:span><text:span text:style-name="T155"> </text:span><text:span text:style-name="T133">personales</text:span><text:span text:style-name="T158"> </text:span><text:span text:style-name="T133">son</text:span><text:span text:style-name="T226"> </text:span><text:span text:style-name="T133">los</text:span><text:span text:style-name="T159"> </text:span><text:span text:style-name="T133">siguientes:</text:span><text:span text:style-name="T213"> </text:span><text:span text:style-name="T133">nacido</text:span><text:span text:style-name="T134"> </text:span><text:span text:style-name="T133">el</text:span><text:span text:style-name="T189"> </text:span><text:span text:style-name="T133">diecinueve</text:span><text:span text:style-name="T191"> </text:span><text:span text:style-name="T133">de</text:span><text:span text:style-name="T193"> </text:span><text:span text:style-name="T133">octubre</text:span><text:span text:style-name="T191"> </text:span><text:span text:style-name="T133">de 1980,</text:span><text:span text:style-name="T195"> </text:span><text:span text:style-name="T133">de</text:span><text:span text:style-name="T197"> </text:span><text:span text:style-name="T133">cuarenta</text:span><text:span text:style-name="T199"> </text:span><text:span text:style-name="T133">y</text:span><text:span text:style-name="T201"> </text:span><text:span text:style-name="T133">dos</text:span><text:span text:style-name="T199"> </text:span><text:span text:style-name="T133">años</text:span><text:span text:style-name="T203"> </text:span><text:span text:style-name="T133">de</text:span><text:span text:style-name="T193"> </text:span><text:span text:style-name="T133">edad,</text:span><text:span text:style-name="T199"> </text:span><text:span text:style-name="T133">estado</text:span><text:span text:style-name="T205"> </text:span><text:span text:style-name="T133">civil</text:span><text:span text:style-name="T134"> </text:span><text:span text:style-name="T133">divorciado</text:span><text:span text:style-name="T207"> </text:span><text:span text:style-name="T427">,</text:span><text:span text:style-name="T429"> </text:span><text:span text:style-name="T133">nacionalidad</text:span><text:span text:style-name="T169"> </text:span><text:span text:style-name="T133">española,</text:span><text:span text:style-name="T209"> </text:span><text:span text:style-name="T133">con</text:span><text:span text:style-name="T174"> </text:span><text:span text:style-name="T133">DNI</text:span><text:span text:style-name="T166"> </text:span><text:span text:style-name="T133">número</text:span><text:span text:style-name="T211"> </text:span><text:span text:style-name="T133">43826117P,</text:span><text:span text:style-name="T151"> </text:span><text:span text:style-name="T133">y</text:span><text:span text:style-name="T211"> </text:span><text:span text:style-name="T133">domicilio</text:span><text:span text:style-name="T213"> </text:span><text:span text:style-name="T133">en</text:span><text:span text:style-name="T138"> </text:span><text:span text:style-name="T133">Camino</text:span><text:span text:style-name="T179"> </text:span><text:span text:style-name="T133">Los</text:span><text:span text:style-name="T181"> </text:span><text:span text:style-name="T133">Revolcaderos,</text:span><text:span text:style-name="T159"> </text:span><text:span text:style-name="T133">nº</text:span><text:span text:style-name="T183"> </text:span><text:span text:style-name="T133">50,</text:span><text:span text:style-name="T217"> </text:span><text:span text:style-name="T133">38250</text:span><text:span text:style-name="T219"> </text:span><text:span text:style-name="T133">Candelaria,</text:span><text:span text:style-name="T179"> </text:span><text:span text:style-name="T133">Santa</text:span><text:span text:style-name="T179"> </text:span><text:span text:style-name="T133">Cruz</text:span><text:span text:style-name="T181"> </text:span><text:span text:style-name="T133">de</text:span><text:span text:style-name="T181"> </text:span><text:span text:style-name="T133">Tenerife.</text:span></text:p>
      <text:p text:style-name="P97"/>
      <text:p text:style-name="P142"><text:span text:style-name="T133">Nombrar</text:span><text:span text:style-name="T155"> </text:span><text:span text:style-name="T133">miembro</text:span><text:span text:style-name="T174"> </text:span><text:span text:style-name="T133">del</text:span><text:span text:style-name="T169"> </text:span><text:span text:style-name="T133">Consejo</text:span><text:span text:style-name="T417"> </text:span><text:span text:style-name="T133">de</text:span><text:span text:style-name="T147"> </text:span><text:span text:style-name="T133">Administración,</text:span><text:span text:style-name="T197"> </text:span><text:span text:style-name="T133">por</text:span><text:span text:style-name="T174"> </text:span><text:span text:style-name="T133">un</text:span><text:span text:style-name="T173"> </text:span><text:span text:style-name="T133">período</text:span><text:span text:style-name="T174"> </text:span><text:span text:style-name="T133">de</text:span><text:span text:style-name="T174"> </text:span><text:span text:style-name="T133">cuatro</text:span><text:span text:style-name="T151"> </text:span><text:span text:style-name="T133">años,</text:span><text:span text:style-name="T151"> </text:span><text:span text:style-name="T133">a</text:span><text:span text:style-name="T143"> </text:span><text:span text:style-name="T133">Dª.</text:span><text:span text:style-name="T223"> </text:span><text:span text:style-name="T133">ÁGUEDA</text:span><text:span text:style-name="T149"> </text:span><text:span text:style-name="T133">FUMERO</text:span><text:span text:style-name="T150"> </text:span><text:span text:style-name="T133">ROQUE,</text:span><text:span text:style-name="T159"> </text:span><text:span text:style-name="T133">cuyas</text:span><text:span text:style-name="T173"> </text:span><text:span text:style-name="T133">circunstancias</text:span><text:span text:style-name="T166"> </text:span><text:span text:style-name="T133">personales</text:span><text:span text:style-name="T172"> </text:span><text:span text:style-name="T133">son</text:span><text:span text:style-name="T148"> </text:span><text:span text:style-name="T133">los</text:span><text:span text:style-name="T177"> </text:span><text:span text:style-name="T133">siguientes:</text:span><text:span text:style-name="T141"> </text:span><text:span text:style-name="T133">nacida</text:span><text:span text:style-name="T172"> </text:span><text:span text:style-name="T133">el</text:span><text:span text:style-name="T219"> </text:span><text:span text:style-name="T133">diez</text:span><text:span text:style-name="T165"> </text:span><text:span text:style-name="T133">de</text:span><text:span text:style-name="T232"> </text:span><text:span text:style-name="T133">noviembre</text:span><text:span text:style-name="T172"> </text:span><text:span text:style-name="T133">de</text:span><text:span text:style-name="T166"> </text:span><text:span text:style-name="T133">1973,</text:span><text:span text:style-name="T187"> </text:span><text:span text:style-name="T133">de</text:span><text:span text:style-name="T238"> </text:span><text:span text:style-name="T133">cuarenta</text:span><text:span text:style-name="T232"> </text:span><text:span text:style-name="T133">y</text:span><text:span text:style-name="T150"> </text:span><text:span text:style-name="T133">nueve</text:span><text:span text:style-name="T185"> </text:span><text:span text:style-name="T133">años</text:span><text:span text:style-name="T158"> </text:span><text:span text:style-name="T133">de</text:span><text:span text:style-name="T177"> </text:span><text:span text:style-name="T133">edad,</text:span><text:span text:style-name="T232"> </text:span><text:span text:style-name="T133">estado</text:span><text:span text:style-name="T173"> </text:span><text:span text:style-name="T133">civil casada,</text:span><text:span text:style-name="T155"> </text:span><text:span text:style-name="T133">nacionalidad</text:span><text:span text:style-name="T213"> </text:span><text:span text:style-name="T133">español</text:span><text:span text:style-name="T169">a</text:span><text:span text:style-name="T427">,</text:span><text:span text:style-name="T446"> </text:span><text:span text:style-name="T133">con</text:span><text:span text:style-name="T226"> </text:span><text:span text:style-name="T133">DNI</text:span><text:span text:style-name="T185"> </text:span><text:span text:style-name="T133">número</text:span><text:span text:style-name="T164"> </text:span><text:span text:style-name="T133">78404796G</text:span><text:span text:style-name="T155"> </text:span><text:span text:style-name="T133">y</text:span><text:span text:style-name="T238"> </text:span><text:span text:style-name="T133">domicilio</text:span><text:span text:style-name="T155"> </text:span><text:span text:style-name="T133">en</text:span><text:span text:style-name="T172"> </text:span><text:span text:style-name="T231">C</text:span><text:span text:style-name="T703">/</text:span><text:span text:style-name="T704"> </text:span><text:span text:style-name="T133">lgara, 33</text:span><text:span text:style-name="T224"> </text:span><text:span text:style-name="T144">-</text:span><text:span text:style-name="T418"> </text:span><text:span text:style-name="T133">Cabo</text:span><text:span text:style-name="T159"> </text:span><text:span text:style-name="T133">Blanco,</text:span><text:span text:style-name="T179"> </text:span><text:span text:style-name="T133">38627</text:span><text:span text:style-name="T188"> </text:span><text:span text:style-name="T133">Arana,</text:span><text:span text:style-name="T232"> </text:span><text:span text:style-name="T133">Santa</text:span><text:span text:style-name="T159"> </text:span><text:span text:style-name="T133">Cruz</text:span><text:span text:style-name="T224"> </text:span><text:span text:style-name="T133">de</text:span><text:span text:style-name="T178"> </text:span><text:span text:style-name="T133">Tenerife.</text:span></text:p>
      <text:p text:style-name="P97"/>
      <text:p text:style-name="P95"/>
      <text:p text:style-name="P143"><text:span text:style-name="T133">Nombrar</text:span><text:span text:style-name="T195"> </text:span><text:span text:style-name="T133">miembro</text:span><text:span text:style-name="T154"> </text:span><text:span text:style-name="T133">d</text:span><text:span text:style-name="T186">e</text:span><text:span text:style-name="T427">l </text:span><text:span text:style-name="T133">Consejo</text:span><text:span text:style-name="T168"> </text:span><text:span text:style-name="T133">de</text:span><text:span text:style-name="T232"> </text:span><text:span text:style-name="T133">Administración</text:span><text:span text:style-name="T419">,</text:span><text:span text:style-name="T447"> </text:span><text:span text:style-name="T133">por</text:span><text:span text:style-name="T149"> </text:span><text:span text:style-name="T133">un</text:span><text:span text:style-name="T211"> </text:span><text:span text:style-name="T133">período</text:span><text:span text:style-name="T149"> </text:span><text:span text:style-name="T133">de</text:span><text:span text:style-name="T174"> </text:span><text:span text:style-name="T133">cuatro</text:span><text:span text:style-name="T154"> </text:span><text:span text:style-name="T133">años,</text:span><text:span text:style-name="T169"> </text:span><text:span text:style-name="T133">a</text:span><text:span text:style-name="T134"> </text:span><text:span text:style-name="T133">D</text:span><text:span text:style-name="T172">ª</text:span><text:span text:style-name="T427">.</text:span><text:span text:style-name="T448"> </text:span><text:span text:style-name="T133">MARÍA</text:span><text:span text:style-name="T151"> </text:span><text:span text:style-name="T133">YOLANDA</text:span><text:span text:style-name="T153"> </text:span><text:span text:style-name="T133">MOLINÉ</text:span><text:span text:style-name="T154"> </text:span><text:span text:style-name="T133">RODRÍGUEZ,</text:span><text:span text:style-name="T417"> </text:span><text:span text:style-name="T133">cuyas</text:span><text:span text:style-name="T155"> </text:span><text:span text:style-name="T133">circunstancias</text:span><text:span text:style-name="T201"> </text:span><text:span text:style-name="T133">personales</text:span><text:span text:style-name="T213"> </text:span><text:span text:style-name="T133">son los</text:span><text:span text:style-name="T226"> </text:span><text:span text:style-name="T133">siguientes</text:span><text:span text:style-name="T420">:</text:span><text:span text:style-name="T449"> </text:span><text:span text:style-name="T133">nacida</text:span><text:span text:style-name="T163"> </text:span><text:span text:style-name="T133">el</text:span><text:span text:style-name="T166"> </text:span><text:span text:style-name="T179">d</text:span><text:span text:style-name="T431">i</text:span><text:span text:style-name="T217">eciocho</text:span><text:span text:style-name="T189"> </text:span><text:span text:style-name="T133">de</text:span><text:span text:style-name="T147"> </text:span><text:span text:style-name="T133">febrero</text:span><text:span text:style-name="T221"> </text:span><text:span text:style-name="T133">de</text:span><text:span text:style-name="T221"> </text:span><text:span text:style-name="T133">1973,</text:span><text:span text:style-name="T147"> </text:span><text:span text:style-name="T133">de</text:span><text:span text:style-name="T164"> </text:span><text:span text:style-name="T133">cincuenta</text:span><text:span text:style-name="T222"> </text:span><text:span text:style-name="T133">años</text:span><text:span text:style-name="T168"> </text:span><text:span text:style-name="T133">de</text:span><text:span text:style-name="T164"> </text:span><text:span text:style-name="T133">edad,</text:span><text:span text:style-name="T156"> </text:span><text:span text:style-name="T133">estado civil</text:span><text:span text:style-name="T223"> </text:span><text:span text:style-name="T133">casada,</text:span><text:span text:style-name="T159"> </text:span><text:span text:style-name="T133">nacionalidad</text:span><text:span text:style-name="T150"> </text:span><text:span text:style-name="T133">española,</text:span><text:span text:style-name="T159"> </text:span><text:span text:style-name="T133">con</text:span><text:span text:style-name="T176"> </text:span><text:span text:style-name="T133">DNI</text:span><text:span text:style-name="T188"> </text:span><text:span text:style-name="T133">número</text:span><text:span text:style-name="T224"> </text:span><text:span text:style-name="T133">43799299P</text:span><text:span text:style-name="T165"> </text:span><text:span text:style-name="T133">y</text:span><text:span text:style-name="T223"> </text:span><text:span text:style-name="T133">domicilio</text:span><text:span text:style-name="T177"> </text:span><text:span text:style-name="T133">en</text:span><text:span text:style-name="T134"> </text:span><text:span text:style-name="T133">Avda.</text:span><text:span text:style-name="T172"> </text:span><text:span text:style-name="T133">Los</text:span><text:span text:style-name="T217"> </text:span><text:span text:style-name="T133">Majuelos,</text:span><text:span text:style-name="T159"> </text:span><text:span text:style-name="T133">74</text:span><text:span text:style-name="T427">,</text:span><text:span text:style-name="T432"> </text:span><text:span text:style-name="T133">1°</text:span><text:span text:style-name="T225"> </text:span><text:span text:style-name="T133">A,</text:span><text:span text:style-name="T186"> </text:span><text:span text:style-name="T133">38108</text:span><text:span text:style-name="T148"> </text:span><text:span text:style-name="T133">La</text:span><text:span text:style-name="T219"> </text:span><text:span text:style-name="T177">Laguna</text:span><text:span text:style-name="T433">,</text:span><text:span text:style-name="T434"> </text:span><text:span text:style-name="T133">Santa</text:span><text:span text:style-name="T165"> </text:span><text:span text:style-name="T133">Cruz</text:span><text:span text:style-name="T179"> </text:span><text:span text:style-name="T133">de</text:span><text:span text:style-name="T179"> </text:span><text:span text:style-name="T133">Tenerife.</text:span></text:p>
      <text:p text:style-name="P97"/>
      <text:p text:style-name="P145"><text:span text:style-name="T133">Nombrar</text:span><text:span text:style-name="T234"> </text:span><text:span text:style-name="T133">miembro</text:span><text:span text:style-name="T163"> </text:span><text:span text:style-name="T133">del</text:span><text:span text:style-name="T164"> </text:span><text:span text:style-name="T133">Consejo</text:span><text:span text:style-name="T154"> </text:span><text:span text:style-name="T133">de</text:span><text:span text:style-name="T211"> </text:span><text:span text:style-name="T133">Administrac</text:span><text:span text:style-name="T450">i</text:span><text:span text:style-name="T133">ó</text:span><text:span text:style-name="T172">n</text:span><text:span text:style-name="T427">,</text:span><text:span text:style-name="T431"> </text:span><text:span text:style-name="T133">por</text:span><text:span text:style-name="T169"> </text:span><text:span text:style-name="T451">u</text:span><text:span text:style-name="T133">n</text:span><text:span text:style-name="T166"> </text:span><text:span text:style-name="T133">período</text:span><text:span text:style-name="T164"> </text:span><text:span text:style-name="T133">de</text:span><text:span text:style-name="T151"> </text:span><text:span text:style-name="T133">cuatro</text:span><text:span text:style-name="T155"> </text:span><text:span text:style-name="T133">años,</text:span><text:span text:style-name="T168"> </text:span><text:span text:style-name="T133">a</text:span><text:span text:style-name="T134"> </text:span><text:span text:style-name="T133">Dª.</text:span><text:span text:style-name="T176"> </text:span><text:span text:style-name="T133">ANA</text:span><text:span text:style-name="T155"> </text:span><text:span text:style-name="T133">KRYSTEN</text:span><text:span text:style-name="T150"> </text:span><text:span text:style-name="T133">MARTÍN</text:span><text:span text:style-name="T158"> </text:span><text:span text:style-name="T159">HERNÁNDEZ</text:span><text:span text:style-name="T427">,</text:span><text:span text:style-name="T435"> </text:span><text:span text:style-name="T133">cuyas</text:span><text:span text:style-name="T166"> </text:span><text:span text:style-name="T133">circunstancias</text:span><text:span text:style-name="T154"> </text:span><text:span text:style-name="T133">personales</text:span><text:span text:style-name="T172"> </text:span><text:span text:style-name="T133">son</text:span><text:span text:style-name="T172"> </text:span><text:span text:style-name="T133">los</text:span><text:span text:style-name="T157"> </text:span><text:span text:style-name="T133">sig</text:span><text:span text:style-name="T148">u</text:span><text:span text:style-name="T452">i</text:span><text:span text:style-name="T133">ente</text:span><text:span text:style-name="T158">s</text:span><text:span text:style-name="T427">:</text:span><text:span text:style-name="T452"> </text:span><text:span text:style-name="T133">nacida</text:span><text:span text:style-name="T158"> </text:span><text:span text:style-name="T133">el</text:span><text:span text:style-name="T176"> </text:span><text:span text:style-name="T133">veintinueve</text:span><text:span text:style-name="T169"> </text:span><text:span text:style-name="T133">de</text:span><text:span text:style-name="T187"> </text:span><text:span text:style-name="T133">junio</text:span><text:span text:style-name="T149"> </text:span><text:span text:style-name="T133">de</text:span><text:span text:style-name="T226"> </text:span><text:span text:style-name="T133">1983,</text:span><text:span text:style-name="T227"> </text:span><text:span text:style-name="T133">de</text:span><text:span text:style-name="T228"> </text:span><text:span text:style-name="T133">cuarenta</text:span><text:span text:style-name="T149"> </text:span><text:span text:style-name="T133">años</text:span><text:span text:style-name="T185"> </text:span><text:span text:style-name="T133">de</text:span><text:span text:style-name="T185"> </text:span><text:span text:style-name="T133">eda</text:span><text:span text:style-name="T173">d</text:span><text:span text:style-name="T427">,</text:span><text:span text:style-name="T436"> </text:span><text:span text:style-name="T133">estado</text:span><text:span text:style-name="T141"> </text:span><text:span text:style-name="T133">civil</text:span><text:span text:style-name="T185"> </text:span><text:span text:style-name="T133">solter</text:span><text:span text:style-name="T149">a</text:span><text:span text:style-name="T427">,</text:span><text:span text:style-name="T437"> </text:span><text:span text:style-name="T133">nacionalidad</text:span><text:span text:style-name="T166"> </text:span><text:span text:style-name="T133">española,</text:span><text:span text:style-name="T226"> </text:span><text:span text:style-name="T133">con</text:span><text:span text:style-name="T228"> </text:span><text:span text:style-name="T133">DNI</text:span><text:span text:style-name="T185"> </text:span><text:span text:style-name="T133">número</text:span><text:span text:style-name="T172"> </text:span><text:span text:style-name="T133">45729421</text:span><text:span text:style-name="T229"> </text:span><text:span text:style-name="T228">Q</text:span><text:span text:style-name="T438">, </text:span><text:span text:style-name="T133">y</text:span><text:span text:style-name="T172"> </text:span><text:span text:style-name="T133">domicilio</text:span><text:span text:style-name="T149"> </text:span><text:span text:style-name="T133">en</text:span><text:span text:style-name="T228"> </text:span><text:span text:style-name="T133">Calle</text:span><text:span text:style-name="T134"> </text:span><text:span text:style-name="T133">Avda</text:span><text:span text:style-name="T230">. </text:span><text:span text:style-name="T133">Coronel</text:span><text:span text:style-name="T179"> </text:span><text:span text:style-name="T133">Gorrín,</text:span><text:span text:style-name="T217"> </text:span><text:span text:style-name="T133">6,</text:span><text:span text:style-name="T223"> </text:span><text:span text:style-name="T133">Tamaimo,</text:span><text:span text:style-name="T159"> </text:span><text:span text:style-name="T133">38684</text:span><text:span text:style-name="T231"> </text:span><text:span text:style-name="T133">Santiago</text:span><text:span text:style-name="T177"> </text:span><text:span text:style-name="T133">del</text:span><text:span text:style-name="T224"> </text:span><text:span text:style-name="T133">Teide,</text:span><text:span text:style-name="T219"> </text:span><text:span text:style-name="T133">Santa</text:span><text:span text:style-name="T179"> </text:span><text:span text:style-name="T133">Cruz</text:span><text:span text:style-name="T224"> </text:span><text:span text:style-name="T133">de</text:span><text:span text:style-name="T183"> </text:span><text:span text:style-name="T133">Tenerife.</text:span></text:p>
      <text:p text:style-name="P97"/>
      <text:p text:style-name="P111"/>
      <text:p text:style-name="P147"><text:span text:style-name="T133">Nombrar</text:span><text:span text:style-name="T150"> </text:span><text:span text:style-name="T227">m</text:span><text:span text:style-name="T453">i</text:span><text:span text:style-name="T179">embro</text:span><text:span text:style-name="T172"> </text:span><text:span text:style-name="T133">del</text:span><text:span text:style-name="T177"> </text:span><text:span text:style-name="T133">Consejo</text:span><text:span text:style-name="T150"> </text:span><text:span text:style-name="T133">de</text:span><text:span text:style-name="T224"> </text:span><text:span text:style-name="T133">Administración,</text:span><text:span text:style-name="T213"> </text:span><text:span text:style-name="T133">por</text:span><text:span text:style-name="T186"> </text:span><text:span text:style-name="T133">un período</text:span><text:span text:style-name="T177"> </text:span><text:span text:style-name="T133">de</text:span><text:span text:style-name="T159"> </text:span><text:span text:style-name="T133">cuatro</text:span><text:span text:style-name="T148"> </text:span><text:span text:style-name="T133">años,</text:span><text:span text:style-name="T159"> </text:span><text:span text:style-name="T133">a</text:span><text:span text:style-name="T150"> </text:span><text:span text:style-name="T133">D</text:span><text:span text:style-name="T427">.</text:span><text:span text:style-name="T454"> </text:span><text:span text:style-name="T133">NAUZET</text:span><text:span text:style-name="T151"> </text:span><text:span text:style-name="T133">GUGLIOTA</text:span><text:span text:style-name="T161"> </text:span><text:span text:style-name="T133">GONZÁLEZ,</text:span><text:span text:style-name="T168"> </text:span><text:span text:style-name="T133">cuyas</text:span><text:span text:style-name="T151"> </text:span><text:span text:style-name="T133">circunstancias</text:span><text:span text:style-name="T421"> </text:span><text:span text:style-name="T133">personales</text:span><text:span text:style-name="T174"> </text:span><text:span text:style-name="T133">son</text:span><text:span text:style-name="T174"> </text:span><text:span text:style-name="T133">los</text:span><text:span text:style-name="T145"> </text:span><text:span text:style-name="T133">siguientes:</text:span><text:span text:style-name="T161"> </text:span><text:span text:style-name="T133">nacido</text:span><text:span text:style-name="T151"> </text:span><text:span text:style-name="T133">el</text:span><text:span text:style-name="T226"> </text:span><text:span text:style-name="T133">diecisiete</text:span><text:span text:style-name="T163"> </text:span><text:span text:style-name="T133">de</text:span><text:span text:style-name="T174"> </text:span><text:span text:style-name="T133">septiembre</text:span><text:span text:style-name="T168"> </text:span><text:span text:style-name="T133">de</text:span><text:span text:style-name="T168"> </text:span><text:span text:style-name="T133">1990,</text:span><text:span text:style-name="T172"> </text:span><text:span text:style-name="T133">de</text:span><text:span text:style-name="T174"> </text:span><text:span text:style-name="T133">32</text:span><text:span text:style-name="T232"> </text:span><text:span text:style-name="T133">años</text:span><text:span text:style-name="T164"> </text:span><text:span text:style-name="T133">de</text:span><text:span text:style-name="T158"> </text:span><text:span text:style-name="T159">edad</text:span><text:span text:style-name="T427">,</text:span><text:span text:style-name="T437"> </text:span><text:span text:style-name="T133">estado</text:span><text:span text:style-name="T171"> </text:span><text:span text:style-name="T133">civil</text:span><text:span text:style-name="T221"> </text:span><text:span text:style-name="T133">soltero,</text:span><text:span text:style-name="T159"> </text:span><text:span text:style-name="T133">nacionalidad</text:span><text:span text:style-name="T233"> </text:span><text:soft-page-break/><text:span text:style-name="T177">española</text:span><text:span text:style-name="T433">,</text:span><text:span text:style-name="T439"> </text:span><text:span text:style-name="T133">con</text:span><text:span text:style-name="T201"> </text:span><text:span text:style-name="T133">DNI</text:span><text:span text:style-name="T234"> </text:span><text:span text:style-name="T133">número</text:span><text:span text:style-name="T197"> </text:span><text:span text:style-name="T133">790641260</text:span><text:span text:style-name="T205"> </text:span><text:span text:style-name="T133">y</text:span><text:span text:style-name="T235"> </text:span><text:span text:style-name="T219">domic</text:span><text:span text:style-name="T440">i</text:span><text:span text:style-name="T227">lio</text:span><text:span text:style-name="T234"> </text:span><text:span text:style-name="T133">en</text:span><text:span text:style-name="T235"> </text:span><text:span text:style-name="T133">C/</text:span><text:span text:style-name="T215"> </text:span><text:span text:style-name="T133">Arafo,</text:span><text:span text:style-name="T211"> </text:span><text:span text:style-name="T159">15-2</text:span><text:span text:style-name="T427">.</text:span><text:span text:style-name="T441"> </text:span><text:span text:style-name="T181">1</text:span><text:span text:style-name="T442">.</text:span><text:span text:style-name="T224">,</text:span><text:span text:style-name="T237"> </text:span><text:span text:style-name="T133">38500</text:span><text:span text:style-name="T186"> </text:span><text:span text:style-name="T133">Güímar,</text:span><text:span text:style-name="T238"> </text:span><text:span text:style-name="T133">Santa Cruz</text:span><text:span text:style-name="T176"> </text:span><text:span text:style-name="T133">de</text:span><text:span text:style-name="T187"> </text:span><text:span text:style-name="T133">Tenerife.</text:span></text:p>
      <text:p text:style-name="P107"/>
      <text:p text:style-name="P146"><text:span text:style-name="T133">Nombrar</text:span><text:span text:style-name="T213"> </text:span><text:span text:style-name="T133">miembro</text:span><text:span text:style-name="T149"> </text:span><text:span text:style-name="T133">del</text:span><text:span text:style-name="T213"> </text:span><text:span text:style-name="T133">Consejo</text:span><text:span text:style-name="T154"> </text:span><text:span text:style-name="T133">de</text:span><text:span text:style-name="T150"> </text:span><text:span text:style-name="T133">Administración,</text:span><text:span text:style-name="T233"> </text:span><text:span text:style-name="T133">por</text:span><text:span text:style-name="T149"> </text:span><text:span text:style-name="T133">un</text:span><text:span text:style-name="T147"> </text:span><text:span text:style-name="T133">período</text:span><text:span text:style-name="T149"> </text:span><text:span text:style-name="T133">de</text:span><text:span text:style-name="T422"> </text:span><text:span text:style-name="T133">cuatro</text:span><text:span text:style-name="T169"> </text:span><text:span text:style-name="T133">años,</text:span><text:span text:style-name="T169"> </text:span><text:span text:style-name="T133">a</text:span><text:span text:style-name="T134"> </text:span><text:span text:style-name="T159">Dª</text:span><text:span text:style-name="T427">.</text:span><text:span text:style-name="T455"> </text:span><text:span text:style-name="T133">ANA</text:span><text:span text:style-name="T162"> </text:span><text:span text:style-name="T133">MERC</text:span><text:span text:style-name="T427">E</text:span><text:span text:style-name="T133">DES</text:span><text:span text:style-name="T149"> </text:span><text:span text:style-name="T133">SALAZAR</text:span><text:span text:style-name="T163"> </text:span><text:span text:style-name="T133">ASTUDILLO</text:span><text:span text:style-name="T207">,</text:span><text:span text:style-name="T447"> </text:span><text:span text:style-name="T133">cuyas</text:span><text:span text:style-name="T417"> </text:span><text:span text:style-name="T133">circunstancias</text:span><text:span text:style-name="T423"> </text:span><text:span text:style-name="T133">personales</text:span><text:span text:style-name="T164"> </text:span><text:span text:style-name="T133">son</text:span><text:span text:style-name="T155"> </text:span><text:span text:style-name="T133">los</text:span><text:span text:style-name="T179"> </text:span><text:span text:style-name="T133">siguientes</text:span><text:span text:style-name="T424">:</text:span><text:span text:style-name="T705"> </text:span><text:span text:style-name="T179">nac</text:span><text:span text:style-name="T453">i</text:span><text:span text:style-name="T179">da</text:span><text:span text:style-name="T185"> </text:span><text:span text:style-name="T133">el</text:span><text:span text:style-name="T176"> </text:span><text:span text:style-name="T133">siete</text:span><text:span text:style-name="T173"> </text:span><text:span text:style-name="T133">de</text:span><text:span text:style-name="T186"> </text:span><text:span text:style-name="T133">febrero</text:span><text:span text:style-name="T149"> </text:span><text:span text:style-name="T133">de</text:span><text:span text:style-name="T166"> </text:span><text:span text:style-name="T133">1976,</text:span><text:span text:style-name="T231"> </text:span><text:span text:style-name="T133">don</text:span><text:span text:style-name="T148"> </text:span><text:span text:style-name="T133">cuarenta</text:span><text:span text:style-name="T228"> </text:span><text:span text:style-name="T133">y siete</text:span><text:span text:style-name="T150"> </text:span><text:span text:style-name="T133">años</text:span><text:span text:style-name="T173"> </text:span><text:span text:style-name="T133">de</text:span><text:span text:style-name="T177"> edad</text:span><text:span text:style-name="T433">,</text:span><text:span text:style-name="T456"> </text:span><text:span text:style-name="T133">estado</text:span><text:span text:style-name="T149"> </text:span><text:span text:style-name="T133">civil</text:span><text:span text:style-name="T173"> </text:span><text:span text:style-name="T133">casada,</text:span><text:span text:style-name="T209"> </text:span><text:span text:style-name="T133">nacionalidad</text:span><text:span text:style-name="T174"> </text:span><text:span text:style-name="T133">española.,</text:span><text:span text:style-name="T164"> </text:span><text:span text:style-name="T133">con</text:span><text:span text:style-name="T158"> </text:span><text:span text:style-name="T133">DNI</text:span><text:span text:style-name="T228"> </text:span><text:span text:style-name="T133">número</text:span><text:span text:style-name="T173"> </text:span><text:span text:style-name="T133">42253860D</text:span><text:span text:style-name="T209"> </text:span><text:span text:style-name="T133">y</text:span><text:span text:style-name="T173"> </text:span><text:span text:style-name="T133">domicilio</text:span><text:span text:style-name="T134"> </text:span><text:span text:style-name="T133">en</text:span><text:span text:style-name="T176"> </text:span><text:span text:style-name="T133">calle</text:span><text:span text:style-name="T227"> </text:span><text:span text:style-name="T133">Conde</text:span><text:span text:style-name="T227"> </text:span><text:span text:style-name="T133">de</text:span><text:span text:style-name="T177"> </text:span><text:span text:style-name="T133">Pallasar,</text:span><text:span text:style-name="T159"> </text:span><text:span text:style-name="T133">3</text:span><text:span text:style-name="T425"> </text:span><text:span text:style-name="T144">-</text:span><text:span text:style-name="T426"> </text:span><text:span text:style-name="T133">Edif.</text:span><text:span text:style-name="T217"> </text:span><text:span text:style-name="T133">8</text:span><text:span text:style-name="T187"> </text:span><text:span text:style-name="T133">-8ª,</text:span><text:span text:style-name="T159"> </text:span><text:span text:style-name="T133">38010</text:span><text:span text:style-name="T238"> </text:span><text:span text:style-name="T133">Santa</text:span><text:span text:style-name="T148"> </text:span><text:span text:style-name="T133">Cruz</text:span><text:span text:style-name="T231"> </text:span><text:span text:style-name="T133">de</text:span><text:span text:style-name="T187"> </text:span><text:span text:style-name="T133">Tenerife.</text:span></text:p>
      <text:p text:style-name="P100"/>
      <text:p text:style-name="P144">D. PEDRO MANUEL MARTÍN DOMÍNGUEZ, Portavoz del Grupo Socialista, toma la palabra para indicar que su Grupo se abstiene en los puntos 3 y 5 al considerar que, atendiendo al número de votos obtenidos en las últimas elecciones no se ha respetado la proporcionalidad de la representación de su Grupo en dicha entidad.</text:p>
      <text:p text:style-name="P144"/>
      <text:p text:style-name="P115"><text:span text:style-name="T133">A continuación, D. JOSÉ MIGUEL RUANO LEÓN, Portavoz del Grupo de Coalición Canaria, señala que se ha respetado la proporcionalidad exigida legalmente</text:span><text:span text:style-name="T523">.</text:span></text:p>
      <text:p text:style-name="P97"/>
      <text:list xml:id="list679417360" text:style-name="WWNum4">
        <text:list-item>
          <text:p text:style-name="P167"><text:span text:style-name="T519">Designación</text:span><text:span text:style-name="T525"> </text:span><text:span text:style-name="T519">de</text:span><text:span text:style-name="T527"> </text:span><text:span text:style-name="T529">l</text:span><text:span text:style-name="T530">a</text:span><text:span text:style-name="T527"> </text:span><text:span text:style-name="T532">Presi</text:span><text:span text:style-name="T535">dencia</text:span><text:span text:style-name="T527"> </text:span><text:span text:style-name="T519">del</text:span><text:span text:style-name="T536"> </text:span><text:span text:style-name="T519">Consejo</text:span><text:span text:style-name="T537"> </text:span><text:span text:style-name="T519">de</text:span><text:span text:style-name="T529"> </text:span><text:span text:style-name="T519">Administración</text:span><text:span text:style-name="T538"> </text:span><text:span text:style-name="T519">de</text:span><text:span text:style-name="T527"> </text:span><text:span text:style-name="T539">l</text:span><text:span text:style-name="T541">a</text:span><text:span text:style-name="T525"> </text:span><text:span text:style-name="T519">Sociedad</text:span><text:span text:style-name="T707">.</text:span></text:p>
        </text:list-item>
      </text:list>
      <text:p text:style-name="P97"/>
      <text:p text:style-name="P119"><text:span text:style-name="T133">A propuesta del único accionista, Cabildo Insular de Tenerife, la Junta, aprueba por unanimidad la designación de Dª. ROSA ELENA DÁVILA MAMEL</text:span><text:span text:style-name="T146">Y</text:span><text:span text:style-name="T133"> como Presidenta del Consejo de Administración de la Sociedad</text:span><text:span text:style-name="T518">.</text:span></text:p>
      <text:p text:style-name="P97"/>
      <text:list xml:id="list101253188212381" text:continue-numbering="true" text:style-name="WWNum4">
        <text:list-item>
          <text:p text:style-name="P168">Lectura y aprobación, si procede, del acta de la presente sesión.</text:p>
        </text:list-item>
      </text:list>
      <text:p text:style-name="P95"/>
      <text:p text:style-name="P94"><text:span text:style-name="T518">Leída</text:span><text:span text:style-name="T542"> </text:span><text:span text:style-name="T518">e</text:span><text:span text:style-name="T706">l</text:span><text:span text:style-name="T708"> </text:span><text:span text:style-name="T518">Acta</text:span><text:span text:style-name="T543"> </text:span><text:span text:style-name="T518">de</text:span><text:span text:style-name="T542"> </text:span><text:span text:style-name="T709">l</text:span><text:span text:style-name="T544">a</text:span><text:span text:style-name="T545"> </text:span><text:span text:style-name="T518">presente</text:span><text:span text:style-name="T546"> </text:span><text:span text:style-name="T518">sesió</text:span><text:span text:style-name="T706">n</text:span><text:span text:style-name="T518">,</text:span><text:span text:style-name="T547"> </text:span><text:span text:style-name="T518">y</text:span><text:span text:style-name="T548"> </text:span><text:span text:style-name="T518">encontrándola</text:span><text:span text:style-name="T549"> </text:span><text:span text:style-name="T518">conforme,</text:span><text:span text:style-name="T551"> </text:span><text:span text:style-name="T518">se</text:span><text:span text:style-name="T542"> </text:span><text:span text:style-name="T518">aprueba</text:span><text:span text:style-name="T552"> </text:span><text:span text:style-name="T531">po</text:span><text:span text:style-name="T710">r</text:span><text:span text:style-name="T711"> </text:span><text:span text:style-name="T518">unanimidad.</text:span></text:p>
      <text:p text:style-name="P97"/>
      <text:p text:style-name="P103"/>
      <text:p text:style-name="P121"><text:span text:style-name="T518">Y</text:span><text:span text:style-name="T553"> </text:span><text:span text:style-name="T518">sin</text:span><text:span text:style-name="T553"> </text:span><text:span text:style-name="T518">más</text:span><text:span text:style-name="T547"> </text:span><text:span text:style-name="T518">asuntos</text:span><text:span text:style-name="T554"> </text:span><text:span text:style-name="T518">que</text:span><text:span text:style-name="T555"> </text:span><text:span text:style-name="T518">tratar</text:span><text:span text:style-name="T556"> </text:span><text:span text:style-name="T518">se</text:span><text:span text:style-name="T557"> </text:span><text:span text:style-name="T518">levantó</text:span><text:span text:style-name="T554"> </text:span><text:span text:style-name="T518">la</text:span><text:span text:style-name="T558"> </text:span><text:span text:style-name="T518">sesión,</text:span><text:span text:style-name="T559"> </text:span><text:span text:style-name="T518">siendo</text:span><text:span text:style-name="T560"> </text:span><text:span text:style-name="T518">las</text:span><text:span text:style-name="T561"> </text:span><text:span text:style-name="T518">nueve</text:span><text:span text:style-name="T556"> </text:span><text:span text:style-name="T518">horas</text:span><text:span text:style-name="T549"> </text:span><text:span text:style-name="T518">y</text:span><text:span text:style-name="T520"> </text:span><text:span text:style-name="T534">c</text:span><text:span text:style-name="T710">i</text:span><text:span text:style-name="T531">ncuenta</text:span><text:span text:style-name="T540"> </text:span><text:span text:style-name="T518">y</text:span><text:span text:style-name="T540"> </text:span><text:span text:style-name="T518">nueve</text:span><text:span text:style-name="T563"> </text:span><text:span text:style-name="T518">minutos</text:span><text:span text:style-name="T540"> </text:span><text:span text:style-name="T518">del</text:span><text:span text:style-name="T564"> </text:span><text:span text:style-name="T518">día</text:span><text:span text:style-name="T565"> </text:span><text:span text:style-name="T518">indicado,</text:span><text:span text:style-name="T544"> </text:span><text:span text:style-name="T518">de</text:span><text:span text:style-name="T566"> </text:span><text:span text:style-name="T518">todo</text:span><text:span text:style-name="T528"> </text:span><text:span text:style-name="T518">lo</text:span><text:span text:style-name="T567"> </text:span><text:span text:style-name="T518">cual</text:span><text:span text:style-name="T568"> </text:span><text:span text:style-name="T526">yo</text:span><text:span text:style-name="T712">,</text:span><text:span text:style-name="T713"> </text:span><text:span text:style-name="T518">el</text:span><text:span text:style-name="T564"> </text:span><text:span text:style-name="T518">Secretario,</text:span><text:span text:style-name="T565"> </text:span><text:span text:style-name="T518">doy</text:span><text:span text:style-name="T564"> </text:span><text:span text:style-name="T526">fe</text:span><text:span text:style-name="T712">.</text:span></text:p>
      <text:p text:style-name="P122"/>
      <text:p text:style-name="P123"/>
      <text:p text:style-name="P124"/>
      <text:p text:style-name="P127"/>
      <text:p text:style-name="P126"><text:span text:style-name="T521"><text:s text:c="41"/>VºBº</text:span><text:span text:style-name="T569"> </text:span><text:span text:style-name="T521">PRESIDENTA <text:s text:c="41"/>Domingo</text:span><text:span text:style-name="T550"> </text:span><text:span text:style-name="T521">Jesús</text:span><text:span text:style-name="T570"> </text:span><text:span text:style-name="T521">Hernández</text:span><text:span text:style-name="T562"> </text:span><text:span text:style-name="T714">H</text:span><text:span text:style-name="T533">ernández</text:span><text:span text:style-name="T517"> </text:span></text:p>
      <text:p text:style-name="P125"><text:span text:style-name="T517"><text:s text:c="78"/></text:span><text:span text:style-name="T518">Secretario</text:span><text:span text:style-name="T522"> </text:span><text:span text:style-name="T518">General</text:span><text:span text:style-name="T523"> </text:span><text:span text:style-name="T518">del</text:span><text:span text:style-name="T524"> </text:span><text:span text:style-name="T518">Plen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ource Sans Pro" svg:font-family="'Source Sans Pro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en" style:country-asian="US" style:font-name-complex="Times New Roman2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language-asian="es" style:country-asian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0.093cm" style:type="center"/>
          <style:tab-stop style:position="20.188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modern" style:font-pitch-asian="fixed" style:font-size-asian="11pt" style:language-asian="es" style:country-asian="ES" style:font-name-complex="Times New Roman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name-complex="Times New Roman2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name-complex="Times New Roman2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name-complex="Times New Roman2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2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2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 text:start-value="4">
        <style:list-level-properties text:list-level-position-and-space-mode="label-alignment">
          <style:list-level-label-alignment text:label-followed-by="listtab" fo:text-indent="-0.411cm" fo:margin-left="4.31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26cm" fo:margin-left="5.443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526cm" fo:margin-left="7.0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26cm" fo:margin-left="8.6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26cm" fo:margin-left="10.25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26cm" fo:margin-left="11.85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26cm" fo:margin-left="13.45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26cm" fo:margin-left="15.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26cm" fo:margin-left="16.6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78cm" fo:margin-left="4.33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8cm" fo:margin-left="5.94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8cm" fo:margin-left="7.54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8cm" fo:margin-left="9.15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8cm" fo:margin-left="10.7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8cm" fo:margin-left="12.36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8cm" fo:margin-left="13.97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8cm" fo:margin-left="15.5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8cm" fo:margin-left="17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494cm" fo:margin-left="4.27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4cm" fo:margin-left="15.6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4cm" fo:margin-left="15.67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4cm" fo:margin-left="15.7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4cm" fo:margin-left="15.7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4cm" fo:margin-left="15.7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4cm" fo:margin-left="15.7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4cm" fo:margin-left="15.8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4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494cm" fo:margin-left="4.27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4cm" fo:margin-left="15.6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4cm" fo:margin-left="15.67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4cm" fo:margin-left="15.70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4cm" fo:margin-left="15.73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4cm" fo:margin-left="15.7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4cm" fo:margin-left="15.79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4cm" fo:margin-left="15.82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4cm" fo:margin-left="1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22f31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058cm" fo:margin-right="1.2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0.873cm" fo:margin-right="2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as-char" svg:y="-0.37cm" svg:width="4.708cm" style:rel-width="scale" svg:height="2.196cm" style:rel-height="scale" draw:z-index="8"><draw:image xlink:href="Pictures/10000000000003B10000029233EDEE4C12FE32CB.png" xlink:type="simple" xlink:show="embed" xlink:actuate="onLoad" draw:mime-type="image/png"/></draw:frame></text:p>
        <text:p text:style-name="Header"/>
      </style:header>
    </style:master-page>
    <style:master-page style:name="MPF0" style:page-layout-name="Mpm3" style:next-style-name="MP0">
      <style:header>
        <text:p text:style-name="Header"><draw:frame draw:style-name="Mfr1" draw:name="Imagen 4" text:anchor-type="as-char" svg:y="0cm" svg:width="4.708cm" style:rel-width="scale" svg:height="2.196cm" style:rel-height="scale" draw:z-index="0"><draw:image xlink:href="Pictures/10000000000003B10000029233EDEE4C12FE32CB.png" xlink:type="simple" xlink:show="embed" xlink:actuate="onLoad" draw:mime-type="image/png"/></draw:frame><text:s text:c="75"/><text:span text:style-name="MT1">20/10/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Goretti</meta:initial-creator>
    <meta:creation-date>2021-06-22T13:10:00Z</meta:creation-date>
    <dc:date>2023-11-09T10:12:50.666000000</dc:date>
    <meta:editing-cycles>11</meta:editing-cycles>
    <meta:editing-duration>PT3H27M47S</meta:editing-duration>
    <meta:document-statistic meta:table-count="3" meta:image-count="2" meta:object-count="0" meta:page-count="9" meta:paragraph-count="214" meta:word-count="2493" meta:character-count="16307" meta:non-whitespace-character-count="13736"/>
    <meta:template xlink:type="simple" xlink:actuate="onRequest" xlink:title="" xlink:href="../../Downloads/CONSEJO-DE-ADMINISTRACION%20(28).odt/Normal"/>
  </office:meta>
</office:document-meta>
</file>