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B10000029233EDEE4C12FE32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ucida Calligraphy" svg:font-family="'Lucida Calligraphy'"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7.198cm" fo:margin-left="0.212cm" table:align="left"/>
    </style:style>
    <style:style style:name="Tabla1.A" style:family="table-column">
      <style:table-column-properties style:column-width="6.509cm"/>
    </style:style>
    <style:style style:name="Tabla1.B" style:family="table-column">
      <style:table-column-properties style:column-width="5.98cm"/>
    </style:style>
    <style:style style:name="Tabla1.C" style:family="table-column">
      <style:table-column-properties style:column-width="4.71cm"/>
    </style:style>
    <style:style style:name="Tabla1.A1" style:family="table-cell">
      <style:table-cell-properties style:vertical-align="middle" fo:padding="0cm" fo:border-left="0.05pt solid #303940" fo:border-right="none" fo:border-top="0.05pt solid #303940" fo:border-bottom="0.05pt solid #303940"/>
    </style:style>
    <style:style style:name="Tabla1.C1" style:family="table-cell">
      <style:table-cell-properties style:vertical-align="middle" fo:padding="0cm" fo:border="0.05pt solid #303940"/>
    </style:style>
    <style:style style:name="Tabla1.A2" style:family="table-cell">
      <style:table-cell-properties style:vertical-align="middle" fo:padding="0cm" fo:border-left="0.05pt solid #303940" fo:border-right="none" fo:border-top="none" fo:border-bottom="0.05pt solid #303940"/>
    </style:style>
    <style:style style:name="Tabla1.C2" style:family="table-cell">
      <style:table-cell-properties style:vertical-align="middle" fo:padding="0cm" fo:border-left="0.05pt solid #303940" fo:border-right="0.05pt solid #303940" fo:border-top="none" fo:border-bottom="0.05pt solid #303940"/>
    </style:style>
    <style:style style:name="P1" style:family="paragraph" style:parent-style-name="Text_20_body">
      <style:paragraph-properties fo:margin-left="-0.101cm" fo:margin-right="0cm" fo:margin-top="0cm" fo:margin-bottom="0cm" style:contextual-spacing="false" fo:line-height="150%" fo:text-align="justify" style:justify-single-word="false" fo:orphans="2" fo:widows="2" fo:text-indent="0cm" style:auto-text-indent="false"/>
    </style:style>
    <style:style style:name="P2" style:family="paragraph" style:parent-style-name="Text_20_body">
      <style:paragraph-properties fo:margin-left="-0.101cm" fo:margin-right="0cm" fo:margin-top="0cm" fo:margin-bottom="0cm" style:contextual-spacing="false" fo:line-height="150%" fo:text-align="justify" style:justify-single-word="false" fo:orphans="2" fo:widows="2" fo:text-indent="0cm" style:auto-text-indent="false"/>
      <style:text-properties fo:font-variant="normal" fo:text-transform="none" fo:color="#000000" loext:opacity="100%" style:font-name="Liberation Serif" fo:font-size="11pt" fo:letter-spacing="normal" fo:font-style="normal" fo:font-weight="normal" style:font-size-asian="11pt" style:font-size-complex="11pt"/>
    </style:style>
    <style:style style:name="P3" style:family="paragraph" style:parent-style-name="Text_20_body">
      <style:paragraph-properties fo:margin-left="-0.101cm" fo:margin-right="0cm" fo:margin-top="0cm" fo:margin-bottom="0cm" style:contextual-spacing="false" fo:line-height="150%" fo:text-align="justify" style:justify-single-word="false" fo:orphans="2" fo:widows="2" fo:text-indent="0cm" style:auto-text-indent="false"/>
      <style:text-properties fo:font-variant="normal" fo:text-transform="none" fo:color="#000000" loext:opacity="100%" style:font-name="Liberation Serif" fo:font-size="11pt" fo:letter-spacing="normal" fo:font-style="normal" fo:font-weight="normal" officeooo:paragraph-rsid="002067da" style:font-size-asian="11pt" style:font-size-complex="11pt"/>
    </style:style>
    <style:style style:name="P4"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officeooo:paragraph-rsid="002067da"/>
    </style:style>
    <style:style style:name="P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Liberation Serif" fo:font-size="11pt" fo:letter-spacing="normal" fo:font-style="normal" fo:font-weight="normal" officeooo:paragraph-rsid="002067da" style:font-size-asian="11pt" style:font-size-complex="11pt" loext:padding="0cm" loext:border="none"/>
    </style:style>
    <style:style style:name="P6"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style:text-properties fo:font-variant="normal" fo:text-transform="none" fo:color="#000000" loext:opacity="100%" style:font-name="Liberation Serif" fo:font-size="11pt" fo:letter-spacing="normal" fo:font-style="normal" fo:font-weight="bold" officeooo:paragraph-rsid="002067da" style:font-size-asian="11pt" style:font-weight-asian="bold" style:font-size-complex="11pt" style:font-weight-complex="bold"/>
    </style:style>
    <style:style style:name="P7" style:family="paragraph" style:parent-style-name="Heading_20_5">
      <style:paragraph-properties fo:margin-left="0cm" fo:margin-right="0cm" fo:margin-top="0cm" fo:margin-bottom="0cm" style:contextual-spacing="false" fo:line-height="140%" fo:orphans="2" fo:widows="2" fo:text-indent="0cm" style:auto-text-indent="false"/>
      <style:text-properties fo:font-variant="normal" fo:text-transform="none" style:use-window-font-color="true" loext:opacity="0%" style:font-name="Liberation Serif" fo:font-size="11pt" fo:letter-spacing="normal" fo:font-style="normal" fo:font-weight="normal" officeooo:paragraph-rsid="002067da" style:font-size-asian="11pt" style:font-size-complex="11pt" loext:padding="0cm" loext:border="none"/>
    </style:style>
    <style:style style:name="P8" style:family="paragraph" style:parent-style-name="Table_20_Contents">
      <style:text-properties officeooo:paragraph-rsid="002067da"/>
    </style:style>
    <style:style style:name="P9" style:family="paragraph" style:parent-style-name="Table_20_Contents">
      <style:text-properties officeooo:paragraph-rsid="0020ef75"/>
    </style:style>
    <style:style style:name="P10" style:family="paragraph" style:parent-style-name="Standard">
      <style:text-properties style:font-name="Liberation Serif" fo:font-size="11pt" officeooo:paragraph-rsid="002067da" style:font-size-asian="11pt" style:font-size-complex="11pt"/>
    </style:style>
    <style:style style:name="P11" style:family="paragraph" style:parent-style-name="Standard">
      <style:text-properties style:font-name="Lucida Calligraphy" fo:font-size="11pt" style:font-size-asian="11pt" style:font-size-complex="11pt"/>
    </style:style>
    <style:style style:name="P12" style:family="paragraph" style:parent-style-name="Standard" style:master-page-name="">
      <loext:graphic-properties draw:fill="none"/>
      <style:paragraph-properties fo:margin-left="-0.499cm" fo:margin-right="0cm" fo:text-indent="0cm" style:auto-text-indent="false" style:page-number="auto" fo:background-color="transparent"/>
      <style:text-properties fo:font-variant="normal" fo:text-transform="none" fo:color="#000000" loext:opacity="100%" style:font-name="Liberation Serif" fo:font-size="11pt" fo:letter-spacing="normal" fo:font-style="normal" fo:font-weight="bold" officeooo:rsid="002067da" officeooo:paragraph-rsid="002067da" style:font-size-asian="11pt" style:font-weight-asian="bold" style:font-size-complex="11pt" style:font-weight-complex="bold"/>
    </style:style>
    <style:style style:name="P13" style:family="paragraph" style:parent-style-name="Text_20_body">
      <style:paragraph-properties fo:margin-left="-0.101cm" fo:margin-right="0cm" fo:margin-top="0cm" fo:margin-bottom="0cm" style:contextual-spacing="false" fo:line-height="150%" fo:text-align="justify" style:justify-single-word="false" fo:orphans="2" fo:widows="2" fo:text-indent="0cm" style:auto-text-indent="false"/>
      <style:text-properties fo:font-variant="normal" fo:text-transform="none" fo:color="#000000" loext:opacity="100%" style:font-name="Liberation Serif" fo:font-size="11pt" fo:letter-spacing="normal" fo:font-style="normal" fo:font-weight="bold" officeooo:rsid="002067da" officeooo:paragraph-rsid="002067da" style:font-size-asian="11pt" style:font-weight-asian="bold" style:font-size-complex="11pt" style:font-weight-complex="bold"/>
    </style:style>
    <style:style style:name="P14" style:family="paragraph" style:parent-style-name="Standard">
      <style:text-properties style:font-name="Liberation Serif" fo:font-size="11pt" style:text-underline-style="solid" style:text-underline-width="auto" style:text-underline-color="font-color" fo:font-weight="bold" officeooo:rsid="002067da" officeooo:paragraph-rsid="002067da" style:font-size-asian="11pt" style:font-weight-asian="bold" style:font-size-complex="11pt" style:font-weight-complex="bold"/>
    </style:style>
    <style:style style:name="P15" style:family="paragraph" style:parent-style-name="Header">
      <style:paragraph-properties fo:text-align="start" style:justify-single-word="false"/>
    </style:style>
    <style:style style:name="T1" style:family="text">
      <style:text-properties fo:font-variant="normal" fo:text-transform="none" fo:color="#000000" loext:opacity="100%" style:font-name="Liberation Serif" fo:font-size="11pt" fo:letter-spacing="normal" fo:font-style="normal" fo:font-weight="normal" style:font-size-asian="11pt" style:font-size-complex="11pt"/>
    </style:style>
    <style:style style:name="T2" style:family="text">
      <style:text-properties fo:font-variant="normal" fo:text-transform="none" fo:color="#000000" loext:opacity="100%" style:font-name="Liberation Serif" fo:font-size="11pt" fo:letter-spacing="normal" fo:font-style="normal" fo:font-weight="normal" style:font-size-asian="11pt" style:font-size-complex="11pt" loext:padding="0cm" loext:border="none"/>
    </style:style>
    <style:style style:name="T3" style:family="text">
      <style:text-properties fo:font-variant="normal" fo:text-transform="none" fo:color="#000000" loext:opacity="100%" style:font-name="Liberation Serif" fo:font-size="11pt" fo:letter-spacing="normal" fo:font-style="normal" fo:font-weight="normal" officeooo:rsid="001e1ae0" style:font-size-asian="11pt" style:font-size-complex="11pt"/>
    </style:style>
    <style:style style:name="T4" style:family="text">
      <style:text-properties fo:font-variant="normal" fo:text-transform="none" fo:color="#000000" loext:opacity="100%" fo:letter-spacing="normal" fo:font-style="normal" fo:font-weight="bold" officeooo:rsid="002067da" style:font-weight-asian="bold" style:font-weight-complex="bold"/>
    </style:style>
    <style:style style:name="T5" style:family="text">
      <style:text-properties fo:font-variant="normal" fo:text-transform="none" fo:color="#006f8e" loext:opacity="100%" style:text-line-through-style="none" style:text-line-through-type="none" style:font-name="Liberation Serif" fo:font-size="11pt" fo:letter-spacing="normal" fo:font-style="normal" style:text-underline-style="none" fo:font-weight="normal" style:text-blinking="false" style:font-size-asian="11pt" style:font-size-complex="11pt"/>
    </style:style>
    <style:style style:name="T6" style:family="text">
      <style:text-properties style:font-name="Liberation Serif" fo:font-size="11pt" fo:font-weight="bold" style:font-size-asian="11pt" style:font-size-complex="11pt"/>
    </style:style>
    <style:style style:name="T7" style:family="text">
      <style:text-properties style:font-name="Liberation Serif" fo:font-size="11pt" fo:font-weight="bold" officeooo:rsid="0020ef75" style:font-size-asian="11pt" style:font-size-complex="11pt"/>
    </style:style>
    <style:style style:name="T8" style:family="text">
      <style:text-properties style:font-name="Liberation Serif" fo:font-size="11pt" style:font-size-asian="11pt" style:font-size-complex="11pt"/>
    </style:style>
    <style:style style:name="T9" style:family="text">
      <style:text-properties style:font-name="Liberation Serif" fo:font-size="11pt" officeooo:rsid="0020ef75" style:font-size-asian="11pt" style:font-size-complex="11pt"/>
    </style:style>
    <style:style style:name="T10" style:family="text">
      <style:text-properties officeooo:rsid="0022e936"/>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001 INFORMACIÓN GENERAL DE LA ENTIDAD</text:p>
      <text:p text:style-name="P12"/>
      <text:p text:style-name="P10"><text:span text:style-name="T4">INSTITUCIONAL </text:span><text:s/></text:p>
      <text:p text:style-name="P4"><text:span text:style-name="T2">La </text:span><text:span text:style-name="Strong_20_Emphasis"><text:span text:style-name="T2">Empresa Insular de Artesanía, S.A</text:span></text:span><text:span text:style-name="T2">. la constituye el Cabildo Insular de Tenerife en 1989 de acuerdo con su política de relanzamiento, a través de Empresas Publicas, de sectores económicos, de nuestra isla, altamente desprotegidos, y tiene por objeto preservar y potenciar nuestro sector artesano, tremendamente dañado por la presencia de productos de baja calidad y bajos precios, muchos de ellos de imitación y principalmente de origen oriental, mediante la búsqueda de nuevas fórmulas de comercialización y distribución que permitan proporcionar una salida mas eficaz de nuestros productos y garantizar con ello la conservación o incremento de las de rentas percibidas por nuestros artesanos.</text:span></text:p>
      <text:p text:style-name="P4"><text:span text:style-name="T2">La </text:span><text:span text:style-name="Strong_20_Emphasis"><text:span text:style-name="T2">Empresa Insular de Artesanía, S.A. </text:span></text:span><text:span text:style-name="T2">centra su estrategia comercial, de promoción, en dos cuestiones importantes, la primera, consistente en la creación de una marca de identificación comercial, registrada, que englobe y garantice la autenticidad y calidad de nuestros productos artesanales y la segunda, la comercialización y distribución de nuestros productos a través de la adquisición de establecimientos que promocionen nuestros productos a través de su venta.</text:span></text:p>
      <text:p text:style-name="P4"><text:span text:style-name="T2">Como cumplimentación a estas cuestiones, La </text:span><text:span text:style-name="Strong_20_Emphasis"><text:span text:style-name="T2">Empresa Insular de Artesanía, S.A</text:span></text:span><text:span text:style-name="T2">. crea la marca </text:span><text:span text:style-name="Emphasis"><text:span text:style-name="T2">Artenerife </text:span></text:span><text:span text:style-name="T2">como símbolo de autenticidad y calidad de todos los productos que comercializa y comienza a desarrollar el proceso de adquisición y construcción de sus puntos de venta., con el apoyo económico del Cabildo Insular de Tenerife.</text:span></text:p>
      <text:p text:style-name="P5">Transcurridos treinta años desde su constitución nuestro nombre comercial y marca han adquirido un elevado prestigio y reconocimiento, fruto de la intensa labor de conservación y desarrollo hacia nuestra Artesanía, velando en todo momento por la calidad, autenticidad y la conservación de nuestros productos y de sus métodos tradicionales de elaboración.</text:p>
      <text:p text:style-name="P5">En cuanto a la cumplimentación de la segunda cuestión, la Empresa Insular de Artesanía, S.A. dispone, actualmente, de nueve establecimientos de venta, situados en los lugares más estratégicos de nuestra geografía, Plaza de España-Santa Cruz de Tenerife; Las Vistas y Avda. Litoral-Arona; Pto. Colón-Adeje; Muelle pesquero y Casa de la Aduana en el Puerto de La Cruz; oficinas centrales Casa Torrehermosa en C/Tomas Zerolo, 27 La Orotava. Museo de Artesanía Iberoamericana de Tenerife.</text:p>
      <text:h text:style-name="P7" text:outline-level="5"/>
      <text:h text:style-name="P7" text:outline-level="5">PUNTOS DE VENTA</text:h>
      <table:table table:name="Tabla1" table:style-name="Tabla1">
        <table:table-column table:style-name="Tabla1.A"/>
        <table:table-column table:style-name="Tabla1.B"/>
        <table:table-column table:style-name="Tabla1.C"/>
        <table:table-row table:style-name="TableLine1663770329376">
          <table:table-cell table:style-name="Tabla1.A1" office:value-type="string">
            <text:p text:style-name="P8"><text:span text:style-name="Strong_20_Emphasis"><text:span text:style-name="T6">Casa Torrehermosa</text:span></text:span><text:span text:style-name="T8"><text:line-break/>Oficinas centrales<text:line-break/>Tomás Zerolo, 27<text:line-break/>38300 La Orotava<text:line-break/>Tfno.: 922334013-922332285</text:span></text:p>
          </table:table-cell>
          <table:table-cell table:style-name="Tabla1.A1" office:value-type="string">
            <text:p text:style-name="P8"><text:span text:style-name="Strong_20_Emphasis"><text:span text:style-name="T6">Casa de la Aduana-</text:span></text:span><text:span text:style-name="Strong_20_Emphasis"><text:span text:style-name="T7">Artesanía</text:span></text:span><text:span text:style-name="T8"><text:line-break/>Explanada muelle<text:line-break/>38400 Puerto de la Cruz</text:span></text:p>
          </table:table-cell>
          <table:table-cell table:style-name="Tabla1.C1" office:value-type="string">
            <text:p text:style-name="P8"><text:span text:style-name="Strong_20_Emphasis"><text:span text:style-name="T6">Kiosco Santa Cruz</text:span></text:span><text:span text:style-name="T8"><text:line-break/>Plaza de España<text:line-break/>Pabellón 3<text:line-break/>38003 S/</text:span><text:span text:style-name="T9">C</text:span><text:span text:style-name="T8"> de Tenerife<text:line-break/>Tfno.: 922291523</text:span></text:p>
          </table:table-cell>
        </table:table-row>
        <table:table-row table:style-name="TableLine1663768312896">
          <table:table-cell table:style-name="Tabla1.A2" office:value-type="string">
            <text:p text:style-name="P8"><text:span text:style-name="Strong_20_Emphasis"><text:span text:style-name="T6">Kiosco Puerto Colón</text:span></text:span><text:span text:style-name="T8"><text:line-break/>Avda. Gran Bretaña S/N<text:line-break/>Zona de ocio Puerto Colón<text:line-break/>38660 Adeje</text:span></text:p>
          </table:table-cell>
          <table:table-cell table:style-name="Tabla1.A2" office:value-type="string">
            <text:p text:style-name="P8"><text:span text:style-name="Strong_20_Emphasis"><text:span text:style-name="T6">Kiosco Las Vistas</text:span></text:span><text:span text:style-name="T8"><text:line-break/>Playa Las Vistas<text:line-break/>Los Cristianos<text:line-break/>38650 Arona<text:line-break/>Tfno.: 922750098</text:span></text:p>
          </table:table-cell>
          <table:table-cell table:style-name="Tabla1.C2" office:value-type="string">
            <text:p text:style-name="P8"><text:span text:style-name="Strong_20_Emphasis"><text:span text:style-name="T6">Casa La Aduana – Gastronomía</text:span></text:span><text:span text:style-name="T8"><text:line-break/>Explanada Muelle<text:line-break/>38400 Pto de la Cruz<text:line-break/>Tfno: 922378103</text:span></text:p>
          </table:table-cell>
        </table:table-row>
        <table:table-row table:style-name="TableLine1663667302032">
          <table:table-cell table:style-name="Tabla1.A2" office:value-type="string">
            <text:p text:style-name="P8"><text:span text:style-name="Strong_20_Emphasis"><text:span text:style-name="T6">Kiosco Puerto de la Cruz</text:span></text:span><text:span text:style-name="T8"><text:line-break/>Explanada del muelle<text:line-break/>Trasera con </text:span><text:span text:style-name="T9">C/</text:span><text:span text:style-name="T8"> Esquina Mequinez<text:line-break/>38400 Puerto de la Cruz<text:line-break/>Tfno.: 922388202</text:span></text:p>
          </table:table-cell>
          <table:table-cell table:style-name="Tabla1.A2" office:value-type="string">
            <text:p text:style-name="P8"><text:span text:style-name="Strong_20_Emphasis"><text:span text:style-name="T6">Kiosco Las Américas</text:span></text:span><text:span text:style-name="T8"><text:line-break/>Avda. de Rafael Puig Lluvina<text:line-break/>Junto C.C. Verónicas<text:line-break/>38660 Playa de Las Américas. Adeje<text:line-break/>Tfno.: 922794343</text:span></text:p>
          </table:table-cell>
          <table:table-cell table:style-name="Tabla1.C2" office:value-type="string">
            <text:p text:style-name="P9"><text:span text:style-name="Strong_20_Emphasis"><text:span text:style-name="T6">Tienda Mait</text:span></text:span><text:span text:style-name="T8"><text:line-break/>Tomás Zerolo, 34<text:line-break/>38300 La Orotava<text:line-break/>Tfno.: 922328160</text:span></text:p>
          </table:table-cell>
        </table:table-row>
      </table:table>
      <text:p text:style-name="P6"/>
      <text:p text:style-name="P13"><text:soft-page-break/>HISTÓRICA</text:p>
      <text:p text:style-name="P3">Las Islas Canarias están presentes, desde siempre, en la leyenda, como aquellas tierras míticas que se encontraban más allá de Las Columnas de Hércules, del estrecho de Gibraltar, camino del Mar Tenebroso. Aquí situaron muchos autores clásicos el Paraíso, los Campos Elíseos o el Jardín de las Hespérides, aunque uno de los primeros testimonios fiables sobre las Islas se lo debemos a Plinio, en el siglo I.</text:p>
      <text:p text:style-name="P2">Cuando los conquistadores españoles llegaron a Tenerife, la Isla estaba repartida en nueve pequeños reinos o menceyatos: Taoro, Abona, Güímar, Anaga, Tegueste, Tacoronte, Icod, Daute y Adeje, al mando cada uno de un mencey, a quien asesoraba una asamblea de ancianos que se reunía en el tagoror. Los guanches, moradores prehispánicos de Tenerife, vestían con pieles y no hay constancia documentada de que dominasen el arte de la navegación pero sí de las batallas que libraban entre los distintos menceyatos y, posteriormente, entre estos y los conquistadores. Como curiosidad, estos antiguos moradores de las Islas usaban técnicas de momificación para algunos enterramientos, y muchas de estas momias se conservan hoy en día. Estas y los restos encontrados, por ejemplo, en enterramientos colectivos en cuevas, nos han dado una visión muy cercana de las duras condiciones de vida que soportaban, dedicados al pastoreo y la agricultura.</text:p>
      <text:p text:style-name="P2">La conquista del Archipiélago se inicia formalmente en 1402, con las incursiones de Jean de Bethencourt y Gadifier de la Salle, en nombre de Enrique III, en Lanzarote, Fuerteventura y El Hierro. Tenerife es la última Isla que se conquista, ya durante el reinado de los Reyes Católicos. La lucha es sangrienta y los españoles, mandados por el Adelantado Alonso Fernández de Lugo, sufren derrotas espectaculares, como la de La Matanza, en 1494. Un año después, el Adelantado regresa con un nuevo ejército y cambia la suerte en la batalla de Aguere, sentenciando el triunfo español en La Victoria.</text:p>
      <text:p text:style-name="P2">A lo largo del tiempo, Tenerife ha estado unida a América como paso obligado de las naves hacia el nuevo continente. Los canarios participaron activamente como colonos en el nacimiento de naciones y ciudades. Fueron familias isleñas, por ejemplo, quienes fundaron las ciudades de Montevideo y San Antonio de Texas; y en la lista de defensores del Álamo abundan los apellidos netamente canarios. Venezuela y Cuba fueron los destinos tradicionales de los emigrantes tinerfeños.</text:p>
      <text:p text:style-name="P2">El descubrimiento de América y la penetración europea hacia el Índico a través de la costa occidental africana hacen de Canarias una encrucijada de las rutas marítimas, lo que las convirtió durante siglos en objetivo de piratas y ataques por mar. En 1797 el almirante Nelson trata de tomar, con sus naves, Santa Cruz de Tenerife. Es derrotado por el general Gutiérrez y pierde un brazo en la batalla.</text:p>
      <text:p text:style-name="P2">Como una constante en su historia, debido a su situación geográfica, Tenerife y las Islas han mantenido ciertas particularidades económicas y administrativas con respecto al resto del territorio nacional. Estas diferencias se plasmaron en la Ley de Puertos Francos de finales de siglo XIX (1872); en la creación de los Cabildos Insulares, que vienen a ser una especie de gobiernos de la Isla (1912); y con la puesta en marcha de la ley de Régimen Económico-Fiscal especial para el Archipiélago (REF), en 1991.</text:p>
      <text:p text:style-name="P2"><text:soft-page-break/>En 1982, Canarias se convierte en Comunidad Autónoma y, en 1986, se integra, con el resto del Estado español, en la Comunidad Económica Europea, después Unión Europea. En la actualidad, su encaje en Europa se concreta a través de un modelo diferenciado en el Tratado de Maastricht (1992) y el Tratado de Ámsterdam (1997) y es recogido por el proyecto de Constitución europea, en el Tratado de Lisboa (2004), y el estatuto de Región Ultra-periférica (RUP).</text:p>
      <text:p text:style-name="P1"><text:span text:style-name="T1">Cada uno de los pueblos y municipios de Tenerife conserva tradiciones centenarias cuyos vecinos mantienen con especial esmero. Dichas tradiciones están vinculadas a la cultura agrícola, en las zonas de tradición rural de las medianías; a la relación con el mar y la actividad pesquera; y la especial conjunción existente en la Isla entre sus habitantes y el territorio que habitan y sus especiales características. Si deseas obtener información sobre nuestras fiestas, accede a la sección </text:span><text:span text:style-name="T3">(</text:span><text:a xlink:type="simple" xlink:href="https://www.tenerife.es/portalcabtfe/es/descubre-tenerife/informacion-turistica/fiestas-de-tenerife?view=default" office:target-frame-name="_blank" xlink:show="new" text:style-name="Internet_20_link" text:visited-style-name="Visited_20_Internet_20_Link"><text:span text:style-name="T5">Fiestas de Tenerife</text:span></text:a><text:span text:style-name="T1">).</text:span></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ucida Calligraphy" svg:font-family="'Lucida Calligraphy'"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Footer" style:family="paragraph" style:parent-style-name="Header_20_and_20_Footer" style:class="extra">
      <style:paragraph-properties text:number-lines="false" text:line-number="0">
        <style:tab-stops>
          <style:tab-stop style:position="8.902cm" style:type="center"/>
          <style:tab-stop style:position="17.806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style>
    <style:style style:name="MT1" style:family="text">
      <style:text-properties officeooo:rsid="0022e936"/>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1.535cm" fo:margin-right="1.6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n1" text:anchor-type="as-char" svg:y="-1.191cm" svg:width="3.395cm" style:rel-width="scale" svg:height="1.549cm" style:rel-height="scale" draw:z-index="2"><draw:image xlink:href="Pictures/10000000000003B10000029233EDEE4C12FE32CB.png" xlink:type="simple" xlink:show="embed" xlink:actuate="onLoad" draw:mime-type="image/png"/></draw:frame><text:s text:c="86"/><text:span text:style-name="MT1">19-06/2023</text:span></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6T09:46:35.095000000</meta:creation-date>
    <dc:date>2023-11-09T10:07:52.783000000</dc:date>
    <meta:editing-duration>PT1H34M33S</meta:editing-duration>
    <meta:editing-cycles>11</meta:editing-cycles>
    <meta:generator>LibreOffice/7.1.4.2$Windows_X86_64 LibreOffice_project/a529a4fab45b75fefc5b6226684193eb000654f6</meta:generator>
    <meta:document-statistic meta:table-count="1" meta:image-count="1" meta:object-count="0" meta:page-count="3" meta:paragraph-count="27" meta:word-count="1175" meta:character-count="7578" meta:non-whitespace-character-count="6341"/>
  </office:meta>
</office:document-meta>
</file>