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0.1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018cm" style:rel-column-width="6553*"/>
    </style:style>
    <style:style style:name="Tabla2.G" style:family="table-column">
      <style:table-column-properties style:column-width="4.038cm" style:rel-column-width="13107*"/>
    </style:style>
    <style:style style:name="Tabla2.I" style:family="table-column">
      <style:table-column-properties style:column-width="2.02cm" style:rel-column-width="655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I1" style:family="table-cell">
      <style:table-cell-properties fo:padding="0.097cm" fo:border="0.05pt solid #000000"/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none" fo:border-top="none" fo:border-bottom="0.05pt solid #000000"/>
    </style:style>
    <style:style style:name="Tab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c1391" officeooo:paragraph-rsid="001c1391" style:font-weight-asian="bold" style:font-weight-complex="bold"/>
    </style:style>
    <style:style style:name="P2" style:family="paragraph" style:parent-style-name="Standard">
      <style:text-properties fo:font-weight="bold" officeooo:rsid="001cb0ec" officeooo:paragraph-rsid="001cb0ec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rsid="001c1391" officeooo:paragraph-rsid="001c1391" style:font-weight-asian="normal" style:font-weight-complex="normal"/>
    </style:style>
    <style:style style:name="P5" style:family="paragraph" style:parent-style-name="Standard">
      <style:text-properties fo:font-weight="normal" officeooo:rsid="001cb0ec" officeooo:paragraph-rsid="001cb0ec" style:font-weight-asian="normal" style:font-weight-complex="normal"/>
    </style:style>
    <style:style style:name="P6" style:family="paragraph" style:parent-style-name="Standard">
      <style:text-properties fo:font-size="9pt" fo:font-weight="normal" officeooo:rsid="001c1391" officeooo:paragraph-rsid="001c1391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1b606b" officeooo:paragraph-rsid="001c1391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1c1391" officeooo:paragraph-rsid="001c1391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1b606b" officeooo:paragraph-rsid="001b606b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1c1391" officeooo:paragraph-rsid="001c1391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weight="bold" officeooo:rsid="001c1391" officeooo:paragraph-rsid="001cd0e1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normal" officeooo:rsid="001c1391" officeooo:paragraph-rsid="001cd0e1" style:font-weight-asian="normal" style:font-weight-complex="normal"/>
    </style:style>
    <style:style style:name="P14" style:family="paragraph" style:parent-style-name="Standard" style:list-style-name="L1">
      <style:text-properties fo:font-weight="normal" officeooo:rsid="001c1391" officeooo:paragraph-rsid="001c1391" style:font-weight-asian="normal" style:font-weight-complex="normal"/>
    </style:style>
    <style:style style:name="P15" style:family="paragraph" style:parent-style-name="Standard" style:list-style-name="L1">
      <style:text-properties fo:font-weight="normal" officeooo:rsid="001cb0ec" officeooo:paragraph-rsid="001cb0ec" style:font-weight-asian="normal" style:font-weight-complex="normal"/>
    </style:style>
    <style:style style:name="P16" style:family="paragraph" style:parent-style-name="Standard" style:list-style-name="L2">
      <style:text-properties fo:font-weight="normal" officeooo:rsid="001cb0ec" officeooo:paragraph-rsid="001cb0ec" style:font-weight-asian="normal" style:font-weight-complex="normal"/>
    </style:style>
    <style:style style:name="P17" style:family="paragraph" style:parent-style-name="Standard" style:list-style-name="L3">
      <style:text-properties fo:font-weight="normal" officeooo:rsid="001cb0ec" officeooo:paragraph-rsid="001cb0ec" style:font-weight-asian="normal" style:font-weight-complex="normal"/>
    </style:style>
    <style:style style:name="P18" style:family="paragraph" style:parent-style-name="Standard" style:list-style-name="L4">
      <style:text-properties fo:font-weight="normal" officeooo:rsid="001cb0ec" officeooo:paragraph-rsid="001cb0ec" style:font-weight-asian="normal" style:font-weight-complex="normal"/>
    </style:style>
    <style:style style:name="P19" style:family="paragraph" style:parent-style-name="Standard" style:list-style-name="L5">
      <style:text-properties fo:font-weight="normal" officeooo:rsid="001cb0ec" officeooo:paragraph-rsid="001cb0ec" style:font-weight-asian="normal" style:font-weight-complex="normal"/>
    </style:style>
    <style:style style:name="T1" style:family="text">
      <style:text-properties officeooo:rsid="001c1391"/>
    </style:style>
    <style:style style:name="T2" style:family="text">
      <style:text-properties officeooo:rsid="001cb0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a2" table:style-name="Tabla2">
        <table:table-column table:style-name="Tabla2.A" table:number-columns-repeated="6"/>
        <table:table-column table:style-name="Tabla2.G"/>
        <table:table-column table:style-name="Tabla2.A"/>
        <table:table-column table:style-name="Tabla2.I"/>
        <table:table-row table:style-name="TableLine2414776608560">
          <table:table-cell table:style-name="Tabla2.A1" office:value-type="string">
            <text:p text:style-name="P9">NOMBRE</text:p>
          </table:table-cell>
          <table:table-cell table:style-name="Tabla2.A1" office:value-type="string">
            <text:p text:style-name="P9">1º <text:span text:style-name="T1">APELLIDO</text:span></text:p>
          </table:table-cell>
          <table:table-cell table:style-name="Tabla2.A1" office:value-type="string">
            <text:p text:style-name="P10">2º APELLIDO</text:p>
          </table:table-cell>
          <table:table-cell table:style-name="Tabla2.A1" office:value-type="string">
            <text:p text:style-name="P10">CARGO</text:p>
          </table:table-cell>
          <table:table-cell table:style-name="Tabla2.A1" office:value-type="string">
            <text:p text:style-name="P10">EMPRESA</text:p>
          </table:table-cell>
          <table:table-cell table:style-name="Tabla2.A1" office:value-type="string">
            <text:p text:style-name="P10">TELÉFONO</text:p>
          </table:table-cell>
          <table:table-cell table:style-name="Tabla2.A1" office:value-type="string">
            <text:p text:style-name="P10">DIRECCIÓN</text:p>
          </table:table-cell>
          <table:table-cell table:style-name="Tabla2.A1" office:value-type="string">
            <text:p text:style-name="P10">C. POSTAL</text:p>
          </table:table-cell>
          <table:table-cell table:style-name="Tabla2.I1" office:value-type="string">
            <text:p text:style-name="P11"><text:s/><text:span text:style-name="T1">MUNICIPIO</text:span></text:p>
          </table:table-cell>
        </table:table-row>
        <table:table-row table:style-name="Tabla2.2">
          <table:table-cell table:style-name="Tabla2.A2" office:value-type="string">
            <text:p text:style-name="P7"/>
            <text:p text:style-name="P7">RICARDO</text:p>
          </table:table-cell>
          <table:table-cell table:style-name="Tabla2.F2" office:value-type="string">
            <text:p text:style-name="P7"/>
            <text:p text:style-name="P7">CÓLOGAN</text:p>
          </table:table-cell>
          <table:table-cell table:style-name="Tabla2.F2" office:value-type="string">
            <text:p text:style-name="P7">RUÍZ BENÍTEZ DE LUGO</text:p>
          </table:table-cell>
          <table:table-cell table:style-name="Tabla2.F2" office:value-type="string">
            <text:p text:style-name="P7"/>
            <text:p text:style-name="P7">GERENTE</text:p>
          </table:table-cell>
          <table:table-cell table:style-name="Tabla2.F2" office:value-type="string">
            <text:p text:style-name="P8"/>
            <text:p text:style-name="P8">EIASA</text:p>
          </table:table-cell>
          <table:table-cell table:style-name="Tabla2.F2" office:value-type="string">
            <text:p text:style-name="P7"/>
            <text:p text:style-name="P7">922 334 013</text:p>
          </table:table-cell>
          <table:table-cell table:style-name="Tabla2.G2" office:value-type="string">
            <text:p text:style-name="P7"/>
            <text:p text:style-name="P7">C/ TOMÁS ZEROLO, 27</text:p>
          </table:table-cell>
          <table:table-cell table:style-name="Tabla2.H2" office:value-type="string">
            <text:p text:style-name="P7"/>
            <text:p text:style-name="P7">38300</text:p>
          </table:table-cell>
          <table:table-cell table:style-name="Tabla2.I2" office:value-type="string">
            <text:p text:style-name="P7"/>
            <text:p text:style-name="P7">LA OROTAVA</text:p>
          </table:table-cell>
        </table:table-row>
      </table:table>
      <text:p text:style-name="P12"/>
      <text:p text:style-name="P12"/>
      <text:p text:style-name="P12">OBLIGACIONES:</text:p>
      <text:p text:style-name="P12"/>
      <text:p text:style-name="P13">El Gerente está obligado a cumplir los servicios propios de sus cargo con la máxima diligencia y colaboración, sometiéndose a las órdenes o instrucciones adoptadas por los órganos de la empresa en el ejercicio regular de sus funciones de dirección.</text:p>
      <text:p text:style-name="P13"/>
      <text:p text:style-name="P13"/>
      <text:p text:style-name="P1">NOMBRAMIENTO:</text:p>
      <text:p text:style-name="P6">07 DE OCTUBRE DE 1999</text:p>
      <text:p text:style-name="P3"/>
      <text:p text:style-name="P1">MÉRITOS ACADÉMICOS:</text:p>
      <text:p text:style-name="P4">Licenciado en ciencias económicas y empresariales (Universidad Complutense de Madrid)</text:p>
      <text:p text:style-name="P4"/>
      <text:p text:style-name="P4"/>
      <text:p text:style-name="P1">TRAYECTORIA PROFESIONAL:</text:p>
      <text:p text:style-name="P3"/>
      <text:list xml:id="list1046625872" text:style-name="L1">
        <text:list-item>
          <text:p text:style-name="P14">Mapfre Finanzas , S.A. <text:span text:style-name="T2">(1978-1988)</text:span></text:p>
        </text:list-item>
      </text:list>
      <text:p text:style-name="P4"/>
      <text:list xml:id="list94843396381073" text:continue-numbering="true" text:style-name="L1">
        <text:list-item>
          <text:p text:style-name="P15">Mapfre Leasing (1988-1990)</text:p>
        </text:list-item>
      </text:list>
      <text:p text:style-name="P5"/>
      <text:list xml:id="list94843154605766" text:continue-numbering="true" text:style-name="L1">
        <text:list-item>
          <text:p text:style-name="P15">Vehículos Industriales de Tenerife, S.A. (1990-1995)</text:p>
        </text:list-item>
      </text:list>
      <text:p text:style-name="P5"/>
      <text:list xml:id="list94844179512175" text:continue-numbering="true" text:style-name="L1">
        <text:list-item>
          <text:p text:style-name="P15">Organización canaria de coches de alquiler, S.A. (1995-1996)</text:p>
        </text:list-item>
      </text:list>
      <text:p text:style-name="P5"/>
      <text:list xml:id="list94843418258325" text:continue-numbering="true" text:style-name="L1">
        <text:list-item>
          <text:p text:style-name="P15">Palma Canaria, S.A. (1996-1997) </text:p>
        </text:list-item>
      </text:list>
      <text:p text:style-name="P5"/>
      <text:list xml:id="list94845180227555" text:continue-numbering="true" text:style-name="L1">
        <text:list-item>
          <text:p text:style-name="P15">Internacional de automóviles, S.A. (1997-1999)</text:p>
        </text:list-item>
      </text:list>
      <text:p text:style-name="P5"/>
      <text:p text:style-name="P2">ÓRGANOS ADMINISTRATIVOS DE LOS QUE ES MIEMBRO:</text:p>
      <text:p text:style-name="P5"/>
      <text:list xml:id="list1202154950" text:style-name="L2">
        <text:list-item>
          <text:p text:style-name="P16">Ninguno</text:p>
        </text:list-item>
      </text:list>
      <text:p text:style-name="P5"/>
      <text:p text:style-name="P2">COMPATIBILIDAD:</text:p>
      <text:p text:style-name="P5"/>
      <text:list xml:id="list206914019" text:style-name="L3">
        <text:list-item>
          <text:p text:style-name="P17">No ha solicitado compatibilidad para ninguna actividad</text:p>
        </text:list-item>
      </text:list>
      <text:p text:style-name="P5"/>
      <text:p text:style-name="P5"/>
      <text:p text:style-name="P2">SALARIO ANUAL:</text:p>
      <text:p text:style-name="P5"/>
      <text:list xml:id="list371177537" text:style-name="L4">
        <text:list-item>
          <text:p text:style-name="P18">Fijo: 54,999,96 €</text:p>
        </text:list-item>
        <text:list-item>
          <text:p text:style-name="P18">Variable: 1,510,05 €</text:p>
        </text:list-item>
      </text:list>
      <text:p text:style-name="P5"/>
      <text:p text:style-name="P5"/>
      <text:p text:style-name="P2">INDEMNIZACIÓN EN CASO DE ABANDONO DEL CARGO:</text:p>
      <text:p text:style-name="P5"/>
      <text:list xml:id="list3820768833" text:style-name="L5">
        <text:list-item>
          <text:p text:style-name="P19">7 días por año de servicio con un límite de seis mensualidades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5cm" fo:margin-right="0.3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10:12.976000000</meta:creation-date>
    <dc:date>2021-06-22T13:45:18.901000000</dc:date>
    <meta:editing-duration>PT3M51S</meta:editing-duration>
    <meta:editing-cycles>1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40" meta:word-count="176" meta:character-count="1130" meta:non-whitespace-character-count="1003"/>
  </office:meta>
</office:document-meta>
</file>