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fo:font-weight="bold" officeooo:rsid="0018c5b7" officeooo:paragraph-rsid="0018c5b7" style:font-size-asian="11pt" style:font-weight-asian="bold" style:font-weight-complex="bold"/>
    </style:style>
    <style:style style:name="P5" style:family="paragraph" style:parent-style-name="Standard">
      <style:text-properties fo:color="#000000" loext:opacity="100%" style:font-name="Calibri" fo:font-size="11pt" style:font-size-asian="11pt"/>
    </style:style>
    <style:style style:name="P6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officeooo:rsid="0017eff9" officeooo:paragraph-rsid="0017eff9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fo:font-weight="bold" officeooo:rsid="0017eff9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13" style:family="paragraph" style:parent-style-name="Standard">
      <style:text-properties fo:font-weight="normal" officeooo:rsid="0018d17c" officeooo:paragraph-rsid="0018d17c" style:font-weight-asian="normal" style:font-weight-complex="normal"/>
    </style:style>
    <style:style style:name="T1" style:family="text">
      <style:text-properties fo:color="#000000" loext:opacity="100%" style:font-name="Calibri" fo:font-size="11pt" style:font-size-asian="11pt"/>
    </style:style>
    <style:style style:name="T2" style:family="text">
      <style:text-properties fo:color="#000000" loext:opacity="100%" style:font-name="Calibri" fo:font-size="11pt" officeooo:rsid="0018c5b7" style:font-size-asian="11pt"/>
    </style:style>
    <style:style style:name="T3" style:family="text">
      <style:text-properties officeooo:rsid="0018d1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ext:p text:style-name="P4">PUBLICIDAD<text:span text:style-name="T3"> INSTITUCIONAL</text:span></text:p>
      <text:p text:style-name="P6"/>
      <text:p text:style-name="P13">La Empresa Insular de Artesanía, S.A. no realiza Publicidad Institucional.</text:p>
      <text:p text:style-name="P5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5T14:53:10.889000000</dc:date>
    <meta:editing-duration>PT2H8M49S</meta:editing-duration>
    <meta:editing-cycles>1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2" meta:character-count="98" meta:non-whitespace-character-count="88"/>
  </office:meta>
</office:document-meta>
</file>