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B60000008FAA798FFF31F2BAA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Geomanist" svg:font-family="Geomanist, Verdana"/>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7.209cm" fo:margin-left="-0.383cm" fo:margin-top="0cm" fo:margin-bottom="0cm" table:align="left" style:writing-mode="lr-tb"/>
    </style:style>
    <style:style style:name="Tabla1.A" style:family="table-column">
      <style:table-column-properties style:column-width="14.561cm"/>
    </style:style>
    <style:style style:name="Tabla1.B" style:family="table-column">
      <style:table-column-properties style:column-width="2.648cm"/>
    </style:style>
    <style:style style:name="Tabla1.1" style:family="table-row">
      <style:table-row-properties style:min-row-height="2.032cm" fo:keep-together="auto"/>
    </style:style>
    <style:style style:name="Tabla1.A1" style:family="table-cell">
      <style:table-cell-properties style:vertical-align="middle" fo:background-color="#99ccff" fo:padding-left="0.191cm" fo:padding-right="0.191cm" fo:padding-top="0cm" fo:padding-bottom="0cm" fo:border="0.5pt solid #000000" style:writing-mode="lr-tb">
        <style:background-image/>
      </style:table-cell-properties>
    </style:style>
    <style:style style:name="Tabla1.2" style:family="table-row">
      <style:table-row-properties style:min-row-height="0.69cm" fo:keep-together="auto"/>
    </style:style>
    <style:style style:name="Tabla1.3" style:family="table-row">
      <style:table-row-properties style:min-row-height="1.132cm" fo:keep-together="auto"/>
    </style:style>
    <style:style style:name="Tabla1.A3" style:family="table-cell">
      <style:table-cell-properties style:vertical-align="middle" fo:padding-left="0.191cm" fo:padding-right="0.191cm" fo:padding-top="0cm" fo:padding-bottom="0cm" fo:border="0.5pt solid #000000" style:writing-mode="lr-tb"/>
    </style:style>
    <style:style style:name="Tabla1.4" style:family="table-row">
      <style:table-row-properties style:min-row-height="6.44cm" fo:keep-together="auto"/>
    </style:style>
    <style:style style:name="Tabla1.A4"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cm" fo:margin-top="0cm" fo:margin-bottom="0cm" style:contextual-spacing="false" fo:text-indent="0cm" style:auto-text-indent="false" style:writing-mode="lr-tb"/>
    </style:style>
    <style:style style:name="P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font-size="11pt" style:font-size-asian="11pt" style:font-size-complex="11pt"/>
    </style:style>
    <style:style style:name="P3"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font-size="11pt" style:font-size-asian="11pt" style:font-name-complex="Arial2" style:font-size-complex="11pt"/>
    </style:style>
    <style:style style:name="P4"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font-size="11pt" style:font-size-asian="11pt" style:font-name-complex="Arial2" style:font-size-complex="11pt" style:font-weight-complex="bold"/>
    </style:style>
    <style:style style:name="P5"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font-size="11pt" fo:font-weight="bold" style:font-size-asian="11pt" style:font-weight-asian="bold" style:font-name-complex="Arial2" style:font-size-complex="11pt"/>
    </style:style>
    <style:style style:name="P6"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font-size="11pt" fo:font-weight="bold" style:font-size-asian="11pt" style:font-weight-asian="bold" style:font-name-complex="Arial2" style:font-size-complex="11pt" style:font-weight-complex="bold"/>
    </style:style>
    <style:style style:name="P7" style:family="paragraph" style:parent-style-name="Standard">
      <style:paragraph-properties fo:margin-left="0cm" fo:margin-right="0cm" fo:margin-top="0cm" fo:margin-bottom="0cm" style:contextual-spacing="false" fo:text-indent="0cm" style:auto-text-indent="false" style:writing-mode="lr-tb">
        <style:tab-stops>
          <style:tab-stop style:position="5.821cm"/>
        </style:tab-stops>
      </style:paragraph-properties>
      <style:text-properties fo:font-size="11pt" fo:font-weight="bold" style:font-size-asian="11pt" style:font-weight-asian="bold" style:font-name-complex="Arial2" style:font-size-complex="11pt" style:font-weight-complex="bold"/>
    </style:style>
    <style:style style:name="P8"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font-size="11pt" style:text-underline-style="solid" style:text-underline-width="auto" style:text-underline-color="font-color" style:font-size-asian="11pt" style:font-name-complex="Arial2" style:font-size-complex="11pt" style:font-weight-complex="bold"/>
    </style:style>
    <style:style style:name="P9"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font-size="11pt" fo:language="es" fo:country="ES" fo:font-weight="bold" style:font-size-asian="11pt" style:font-weight-asian="bold" style:font-name-complex="Arial2" style:font-size-complex="11pt" style:font-weight-complex="bold"/>
    </style:style>
    <style:style style:name="P1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font-size="10pt" fo:font-weight="bold" style:font-size-asian="10pt" style:font-weight-asian="bold" style:font-name-complex="Arial2" style:font-size-complex="10pt"/>
    </style:style>
    <style:style style:name="P1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font-size="10pt" style:font-size-asian="10pt" style:font-name-complex="Arial2" style:font-size-complex="10pt"/>
    </style:style>
    <style:style style:name="P12" style:family="paragraph" style:parent-style-name="List_20_Paragraph">
      <style:paragraph-properties fo:margin-left="0cm" fo:margin-right="0cm" fo:margin-top="0cm" fo:margin-bottom="0cm" style:contextual-spacing="true" fo:line-height="107%" fo:text-indent="0cm" style:auto-text-indent="false" style:writing-mode="lr-tb">
        <style:tab-stops/>
      </style:paragraph-properties>
      <style:text-properties style:font-name="Arial" style:font-name-complex="Arial2"/>
    </style:style>
    <style:style style:name="P13" style:family="paragraph" style:parent-style-name="No_20_Spacing">
      <style:paragraph-properties fo:margin-left="0cm" fo:margin-right="0cm" fo:text-indent="0cm" style:auto-text-indent="false" style:writing-mode="lr-tb">
        <style:tab-stops/>
      </style:paragraph-properties>
      <style:text-properties fo:font-size="11pt" style:font-size-asian="11pt" style:font-name-complex="Arial2" style:font-size-complex="11pt"/>
    </style:style>
    <style:style style:name="P14" style:family="paragraph" style:parent-style-name="No_20_Spacing">
      <style:paragraph-properties fo:margin-left="0cm" fo:margin-right="0cm" fo:text-indent="0cm" style:auto-text-indent="false" style:writing-mode="lr-tb">
        <style:tab-stops/>
      </style:paragraph-properties>
      <style:text-properties fo:font-size="11pt" style:font-size-asian="11pt" style:font-name-complex="Arial2" style:font-size-complex="11pt" style:font-style-complex="italic"/>
    </style:style>
    <style:style style:name="P15" style:family="paragraph" style:parent-style-name="No_20_Spacing">
      <style:paragraph-properties fo:margin-left="0cm" fo:margin-right="0cm" fo:text-indent="0cm" style:auto-text-indent="false" style:writing-mode="lr-tb">
        <style:tab-stops/>
      </style:paragraph-properties>
    </style:style>
    <style:style style:name="P16" style:family="paragraph" style:parent-style-name="Standard">
      <style:paragraph-properties fo:margin-left="0cm" fo:margin-right="0cm" fo:text-indent="0cm" style:auto-text-indent="false" style:writing-mode="lr-tb">
        <style:tab-stops/>
      </style:paragraph-properties>
    </style:style>
    <style:style style:name="P17" style:family="paragraph" style:parent-style-name="Standard">
      <style:paragraph-properties fo:margin-top="0cm" fo:margin-bottom="0cm" style:contextual-spacing="false"/>
    </style:style>
    <style:style style:name="P18" style:family="paragraph" style:parent-style-name="Area">
      <style:paragraph-properties fo:margin-left="0cm" fo:margin-right="0cm" fo:margin-top="0.423cm" fo:margin-bottom="0cm" style:contextual-spacing="false" fo:line-height="0.353cm" fo:text-align="center" style:justify-single-word="false" fo:text-indent="0cm" style:auto-text-indent="false" style:writing-mode="lr-tb">
        <style:tab-stops>
          <style:tab-stop style:position="8.098cm" style:leader-style="dotted" style:leader-text="."/>
        </style:tab-stops>
      </style:paragraph-properties>
      <style:text-properties fo:font-size="12pt" fo:font-weight="bold" style:font-size-asian="12pt" style:font-weight-asian="bold"/>
    </style:style>
    <style:style style:name="P19" style:family="paragraph" style:parent-style-name="List_20_Paragraph" style:list-style-name="WWNum7a">
      <style:paragraph-properties fo:margin-left="1.27cm" fo:margin-right="0cm" fo:line-height="107%" fo:text-indent="-0.635cm" style:auto-text-indent="false" style:writing-mode="lr-tb">
        <style:tab-stops/>
      </style:paragraph-properties>
    </style:style>
    <style:style style:name="P20" style:family="paragraph" style:parent-style-name="List_20_Paragraph" style:list-style-name="WWNum7a">
      <style:paragraph-properties fo:margin-left="1.27cm" fo:margin-right="0cm" fo:line-height="107%" fo:text-indent="-0.635cm" style:auto-text-indent="false" style:writing-mode="lr-tb">
        <style:tab-stops/>
      </style:paragraph-properties>
      <style:text-properties style:font-name="Arial" style:font-name-complex="Arial2" style:font-weight-complex="bold"/>
    </style:style>
    <style:style style:name="P21" style:family="paragraph" style:parent-style-name="List_20_Paragraph" style:list-style-name="WWNum5a">
      <style:paragraph-properties fo:margin-left="2.514cm" fo:margin-right="0cm" fo:line-height="107%" fo:text-indent="-0.635cm" style:auto-text-indent="false" style:writing-mode="lr-tb">
        <style:tab-stops/>
      </style:paragraph-properties>
      <style:text-properties style:font-name="Arial" style:font-name-complex="Arial2"/>
    </style:style>
    <style:style style:name="P22" style:family="paragraph" style:parent-style-name="List_20_Paragraph" style:list-style-name="WWNum2aa">
      <style:paragraph-properties fo:margin-left="3.251cm" fo:margin-right="0cm" fo:line-height="107%" fo:text-indent="-0.635cm" style:auto-text-indent="false" style:writing-mode="lr-tb">
        <style:tab-stops/>
      </style:paragraph-properties>
      <style:text-properties style:font-name="Arial" style:font-name-complex="Arial2"/>
    </style:style>
    <style:style style:name="P23" style:family="paragraph" style:parent-style-name="List_20_Paragraph" style:list-style-name="WWNum4a">
      <style:paragraph-properties fo:margin-left="3.251cm" fo:margin-right="0cm" fo:line-height="107%" fo:text-indent="-0.635cm" style:auto-text-indent="false" style:writing-mode="lr-tb">
        <style:tab-stops/>
      </style:paragraph-properties>
      <style:text-properties style:font-name="Arial" style:font-name-complex="Arial2"/>
    </style:style>
    <style:style style:name="P24" style:family="paragraph" style:parent-style-name="List_20_Paragraph" style:list-style-name="WWNum1aaaa">
      <style:paragraph-properties fo:margin-left="3.251cm" fo:margin-right="0cm" fo:line-height="107%" fo:text-indent="-0.635cm" style:auto-text-indent="false" style:writing-mode="lr-tb">
        <style:tab-stops/>
      </style:paragraph-properties>
      <style:text-properties style:font-name="Arial" style:font-name-complex="Arial2"/>
    </style:style>
    <style:style style:name="P25" style:family="paragraph" style:parent-style-name="List_20_Paragraph" style:list-style-name="WWNum3aa">
      <style:paragraph-properties fo:margin-left="2.501cm" fo:margin-right="0cm" fo:line-height="107%" fo:text-indent="-0.635cm" style:auto-text-indent="false" style:writing-mode="lr-tb">
        <style:tab-stops/>
      </style:paragraph-properties>
      <style:text-properties style:font-name="Arial" style:font-name-complex="Arial2"/>
    </style:style>
    <style:style style:name="P26" style:family="paragraph" style:parent-style-name="No_20_Spacing" style:list-style-name="WWNum6a">
      <style:paragraph-properties fo:margin-left="1.27cm" fo:margin-right="0cm" fo:text-indent="-0.635cm" style:auto-text-indent="false" style:writing-mode="lr-tb">
        <style:tab-stops/>
      </style:paragraph-properties>
    </style:style>
    <style:style style:name="P27" style:family="paragraph" style:parent-style-name="No_20_Spacing" style:list-style-name="WWNum8a">
      <style:paragraph-properties fo:margin-left="1.27cm" fo:margin-right="0cm" fo:text-indent="-0.635cm" style:auto-text-indent="false" style:writing-mode="lr-tb">
        <style:tab-stops/>
      </style:paragraph-properties>
    </style:style>
    <style:style style:name="P28" style:family="paragraph" style:parent-style-name="Standard">
      <style:paragraph-properties fo:text-align="end" style:justify-single-word="false"/>
      <style:text-properties fo:font-weight="bold" style:font-weight-asian="bold"/>
    </style:style>
    <style:style style:name="P2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loext:opacity="100%" fo:font-size="11pt" fo:font-weight="bold" style:font-size-asian="11pt" style:font-weight-asian="bold" style:font-name-complex="Arial2" style:font-size-complex="11pt" style:font-weight-complex="bold"/>
    </style:style>
    <style:style style:name="P30"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font-size="11pt" fo:font-weight="bold" style:font-size-asian="11pt" style:font-weight-asian="bold" style:font-name-complex="Arial2" style:font-size-complex="11pt"/>
    </style:style>
    <style:style style:name="P31"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font-size="11pt" style:font-size-asian="11pt" style:font-name-complex="Arial2" style:font-size-complex="11pt"/>
    </style:style>
    <style:style style:name="P3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font-size="10pt" fo:font-weight="bold" style:font-size-asian="10pt" style:font-weight-asian="bold" style:font-name-complex="Arial2" style:font-size-complex="10pt"/>
    </style:style>
    <style:style style:name="P33" style:family="paragraph" style:parent-style-name="Standard" style:list-style-name="">
      <loext:graphic-properties draw:fill="solid" draw:fill-color="#ffffff"/>
      <style:paragraph-properties fo:margin-left="0cm" fo:margin-right="0cm" fo:margin-top="0cm" fo:margin-bottom="0.302cm" style:contextual-spacing="false" fo:text-indent="0cm" style:auto-text-indent="false" fo:background-color="#ffffff" style:writing-mode="lr-tb"/>
      <style:text-properties fo:text-transform="uppercase" fo:color="#3697d9" loext:opacity="100%" style:font-name="Arial" fo:font-size="13pt" style:text-underline-style="solid" style:text-underline-width="auto" style:text-underline-color="font-color" fo:font-weight="bold" officeooo:rsid="00086a05" style:letter-kerning="true" style:font-size-asian="13pt" style:language-asian="es" style:country-asian="ES" style:font-weight-asian="bold" style:font-name-complex="Arial2" style:font-size-complex="13pt" style:font-weight-complex="bold"/>
    </style:style>
    <style:style style:name="P34" style:family="paragraph" style:parent-style-name="Standard">
      <style:paragraph-properties fo:margin-left="0cm" fo:margin-right="0cm" fo:text-indent="0cm" style:auto-text-indent="false" style:writing-mode="lr-tb">
        <style:tab-stops/>
      </style:paragraph-properties>
      <style:text-properties fo:font-size="11pt" fo:font-weight="bold" style:font-size-asian="11pt" style:font-weight-asian="bold" style:font-name-complex="Arial2" style:font-size-complex="11pt"/>
    </style:style>
    <style:style style:name="P35" style:family="paragraph" style:parent-style-name="Standard">
      <style:paragraph-properties fo:margin-left="0cm" fo:margin-right="0cm" fo:text-indent="0cm" style:auto-text-indent="false" style:writing-mode="lr-tb">
        <style:tab-stops/>
      </style:paragraph-properties>
      <style:text-properties fo:font-size="11pt" fo:font-weight="bold" style:font-size-asian="11pt" style:font-weight-asian="bold" style:font-name-complex="Arial2" style:font-size-complex="11pt" style:font-weight-complex="bold"/>
    </style:style>
    <style:style style:name="P36" style:family="paragraph" style:parent-style-name="Standard">
      <style:paragraph-properties fo:margin-left="0cm" fo:margin-right="0cm" fo:text-indent="0cm" style:auto-text-indent="false" style:writing-mode="lr-tb">
        <style:tab-stops/>
      </style:paragraph-properties>
      <style:text-properties fo:font-size="11pt" style:font-size-asian="11pt" style:font-name-complex="Arial2" style:font-size-complex="11pt" style:font-weight-complex="bold"/>
    </style:style>
    <style:style style:name="P37" style:family="paragraph" style:parent-style-name="Standard">
      <style:paragraph-properties fo:margin-left="0cm" fo:margin-right="0cm" fo:text-indent="0cm" style:auto-text-indent="false" style:writing-mode="lr-tb">
        <style:tab-stops/>
      </style:paragraph-properties>
      <style:text-properties fo:font-size="11pt" style:font-size-asian="11pt" style:font-name-complex="Arial2" style:font-size-complex="11pt"/>
    </style:style>
    <style:style style:name="P38"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style>
    <style:style style:name="T1" style:family="text">
      <style:text-properties fo:text-transform="uppercase" fo:color="#3697d9" loext:opacity="100%" style:font-name="Arial" fo:font-size="11pt" style:text-underline-style="solid" style:text-underline-width="auto" style:text-underline-color="font-color" fo:font-weight="bold" officeooo:rsid="00086a05" style:letter-kerning="true" style:font-size-asian="11pt" style:language-asian="es" style:country-asian="ES" style:font-weight-asian="bold" style:font-name-complex="Arial2" style:font-size-complex="11pt" style:font-weight-complex="bold"/>
    </style:style>
    <style:style style:name="T2" style:family="text">
      <style:text-properties fo:text-transform="uppercase" style:font-name="Arial" fo:font-size="11pt" style:text-underline-style="solid" style:text-underline-width="auto" style:text-underline-color="font-color" fo:font-weight="bold" officeooo:rsid="00086a05" style:letter-kerning="true" style:font-size-asian="11pt" style:language-asian="es" style:country-asian="ES" style:font-weight-asian="bold" style:font-name-complex="Arial2" style:font-size-complex="11pt" style:font-weight-complex="bold"/>
    </style:style>
    <style:style style:name="T3" style:family="text">
      <style:text-properties fo:text-transform="uppercase" style:font-name="Arial" fo:font-size="11pt" style:text-underline-style="none" fo:font-weight="bold" officeooo:rsid="00086a05" style:letter-kerning="true" style:font-size-asian="11pt" style:language-asian="es" style:country-asian="ES" style:font-weight-asian="bold" style:font-name-complex="Arial2" style:font-size-complex="11pt" style:font-weight-complex="bold"/>
    </style:style>
    <style:style style:name="T4" style:family="text">
      <style:text-properties style:font-name="Arial" style:font-name-complex="Arial2" style:font-weight-complex="bold"/>
    </style:style>
    <style:style style:name="T5" style:family="text">
      <style:text-properties fo:font-size="11pt" fo:font-weight="bold" style:font-size-asian="11pt" style:font-weight-asian="bold" style:font-name-complex="Arial2" style:font-size-complex="11pt" style:font-weight-complex="bold"/>
    </style:style>
    <style:style style:name="T6" style:family="text">
      <style:text-properties fo:font-size="11pt" style:font-size-asian="11pt" style:font-name-complex="Arial2" style:font-size-complex="11pt" style:font-weight-complex="bold"/>
    </style:style>
    <style:style style:name="T7" style:family="text">
      <style:text-properties fo:font-size="11pt" style:font-size-asian="11pt" style:font-name-complex="Arial2" style:font-size-complex="11pt" style:font-style-complex="italic"/>
    </style:style>
    <style:style style:name="T8" style:family="text">
      <style:text-properties fo:font-size="11pt" fo:font-style="italic" style:font-size-asian="11pt" style:font-style-asian="italic" style:font-name-complex="Arial2" style:font-size-complex="11pt" style:font-style-complex="italic"/>
    </style:style>
    <style:style style:name="T9" style:family="text">
      <style:text-properties fo:font-size="11pt" style:text-underline-style="solid" style:text-underline-width="auto" style:text-underline-color="font-color" style:font-size-asian="11pt" style:font-name-complex="Arial2"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1"/>
      <table:table table:name="Tabla1" table:style-name="Tabla1">
        <table:table-column table:style-name="Tabla1.A"/>
        <table:table-column table:style-name="Tabla1.B"/>
        <table:table-row table:style-name="Tabla1.1">
          <table:table-cell table:style-name="Tabla1.A1" office:value-type="string">
            <text:p text:style-name="P38"><text:span text:style-name="T3">PRESUPUESTO GENERAL DEL CABILDO INSULAR DE TENERIFE</text:span><text:line-break/><text:span text:style-name="T5">PROGRAMA DE ACTUACIÓN, INVERSIONES Y FINANCIACIÓN</text:span></text:p>
            <text:p text:style-name="P2"/>
          </table:table-cell>
          <table:table-cell table:style-name="Tabla1.A1" table:number-rows-spanned="2" office:value-type="string">
            <text:p text:style-name="P29">2021</text:p>
          </table:table-cell>
        </table:table-row>
        <table:table-row table:style-name="Tabla1.2">
          <table:table-cell table:style-name="Tabla1.A1" office:value-type="string">
            <text:p text:style-name="P5">ENTIDAD: EMPRESA INSULAR DE ARTESANIA S.A.</text:p>
          </table:table-cell>
          <table:covered-table-cell/>
        </table:table-row>
        <table:table-row table:style-name="Tabla1.3">
          <table:table-cell table:style-name="Tabla1.A3" table:number-columns-spanned="2" office:value-type="string">
            <text:p text:style-name="P10"/>
            <text:p text:style-name="P10">MEMORIA DE ACTIVIDADES Y OBJETIVOS A REALIZAR EN 2021 </text:p>
            <text:p text:style-name="P11"/>
          </table:table-cell>
          <table:covered-table-cell/>
        </table:table-row>
        <table:table-row table:style-name="Tabla1.4">
          <table:table-cell table:style-name="Tabla1.A4" table:number-columns-spanned="2" office:value-type="string">
            <text:p text:style-name="P3"/>
            <text:p text:style-name="P5"/>
            <text:p text:style-name="P34">OBJETIVOS Y ACTIVIDAD ESENCIAL DE LA ENTIDAD.</text:p>
            <text:p text:style-name="P3">La Empresa Insular de Artesanía S.A., tiene por objeto la comercialización de artículos artesanos de la Isla de Tenerife con la finalidad de incrementar la renta y calidad de vida de los artesanos, la promoción de la industria textil Moda de la isla de Tenerife, el fortalecimiento del sector artesanal a través de la formación, educación, investigación, organización de ferias, muestras, <text:s/>exposiciones artesanales y la intermediación turística como medio de atracción de visitantes a nuestras actividades culturales y artesanales. <text:s/></text:p>
            <text:p text:style-name="P6"/>
            <text:p text:style-name="P35">OBJETIVOS ESTRATÉGICOS GENERALES 2021</text:p>
            <text:p text:style-name="P36">A la hora de establecer los objetivos estratégicos para el próximo 2021 debemos hacer un pequeño análisis sobre el importante impacto, en nuestra empresa, <text:s/>que ha provocado la crisis originada por el Covid-19 en el ejercicio 2020 y que durante el próximo año 2021 la seguiremos padeciendo.</text:p>
            <text:p text:style-name="P36">La Empresa Insular de Artesanía S.A. basa su estrategia comercial en la captación de clientes- visitantes a través de nuestros puntos de venta localizados en los distintos centros turísticos de la isla de Tenerife ofertando productos artesanales auténticos y originales elaborados por nuestro sector, siendo esta nuestra fuente mayoritaria de ingresos</text:p>
            <text:p text:style-name="P36">El cierre de nuestros puntos de venta durante, prácticamente, dos meses de confinamiento y la pérdida de nuestra clientela de visitantes por los efectos de movilidad provocado por esta crisis, ha derivado en la perdida de aproximadamente, un 65% de nuestra cifra de ingresos por venta de artículos.</text:p>
            <text:p text:style-name="P36">Por otro lado se produce un descenso importante de nuestros otros ingresos de explotación, principalmente en subvenciones, producto del recorte económico en la previsión de acciones a ejecutar por parte del Cabildo Insular de Tenerife a través de <text:s/>Aportaciones Especificas. <text:s/></text:p>
            <text:p text:style-name="P4"/>
            <text:p text:style-name="P4"/>
            <text:p text:style-name="P4"/>
            <text:p text:style-name="P4"/>
            <text:p text:style-name="P36">Este importante descenso de nuestros ingresos, provocado por la crisis sanitaria Covid 19, ha originado la necesidad de adaptar nuestra estructura de actividad empresarial a estas nuevas circunstancias adversas, aplicando, en todas nuestras magnitudes económicas, criterios de racionalización y prioridades que continuaremos aplicando durante el próximo ejercicio 2021.</text:p>
            <text:p text:style-name="P36">En la actualidad la empresa está trabajando en la diversificación de su estrategia comercial con la finalidad de no concentrar, en estos momentos, su mayoritaria actividad centrada en visitantes, actualmente escasos, potenciando la prestación de servicios <text:s/>y la búsqueda de otros ingresos de explotación que puedan contrarrestar los efectos negativos de esta crisis.</text:p>
            <text:p text:style-name="P36">Para el próximo ejercicio económico 2021 la empresa ha diseñado los siguientes Objetivos Estratégicos.</text:p>
            <text:p text:style-name="P13"/>
            <text:list xml:id="list2913837570" text:style-name="WWNum7a">
              <text:list-item>
                <text:p text:style-name="P20">Replanteamiento Comercial puntos de venta para su potenciación.</text:p>
              </text:list-item>
              <text:list-item>
                <text:p text:style-name="P20">Recuperar la cifra de venta de artículos en función de la mejora en la evolución de la pandemia.</text:p>
              </text:list-item>
              <text:list-item>
                <text:p text:style-name="P19"><text:span text:style-name="T4">Búsqueda de alternativas adicionales de venta, centrando las actuaciones en el ámbito </text:span><text:soft-page-break/><text:span text:style-name="T4">digital y la funcionalidad.</text:span></text:p>
              </text:list-item>
              <text:list-item>
                <text:p text:style-name="P20">Incremento de las prestaciones de servicios en materia artesanal hacia otros entes públicos, incrementando nuestra presencia fuera de nuestro actual marco de actuación interna.</text:p>
              </text:list-item>
              <text:list-item>
                <text:p text:style-name="P20">Incremento de nuestros Otros Ingresos a través de las actividades culturales a realizar en nuestro museo y su externalización fuera del mismo.</text:p>
              </text:list-item>
              <text:list-item>
                <text:p text:style-name="P20">Contención de los gastos de explotación y disminución de los gastos de personal con respecto al ejercicio anterior 2020. </text:p>
              </text:list-item>
            </text:list>
            <text:p text:style-name="P7"/>
            <text:p text:style-name="P35">PROYECTOS y LÍNEAS DE ACTUACIÓN PRINCIPALES DE 2021</text:p>
            <text:p text:style-name="P36">1.- Dentro del Primer aspecto de replanteamiento comercial y potenciación de puntos de venta, estamos actuando en las siguientes acciones, proyectos y líneas de actuación.</text:p>
            <text:p text:style-name="P13"/>
            <text:list xml:id="list3955879020" text:style-name="WWNum6a">
              <text:list-item>
                <text:p text:style-name="P26"><text:span text:style-name="Emphasis"><text:span text:style-name="T8">Especialización de puntos de venta en cuanto a su contenido de artículos.</text:span></text:span></text:p>
              </text:list-item>
              <text:list-item>
                <text:p text:style-name="P26"><text:span text:style-name="Emphasis"><text:span text:style-name="T8">Mejora en su oferta de producto con una mayor puesta en valor del artesano.</text:span></text:span></text:p>
              </text:list-item>
              <text:list-item>
                <text:p text:style-name="P26"><text:span text:style-name="Emphasis"><text:span text:style-name="T8">Búsqueda de nuevas alternativas de venta en otros espacios comerciales.</text:span></text:span></text:p>
              </text:list-item>
            </text:list>
            <text:p text:style-name="P14"><text:span text:style-name="Emphasis"><text:span text:style-name="T7"/></text:span></text:p>
            <text:p text:style-name="P15"><text:span text:style-name="Emphasis"><text:span text:style-name="T8">2.- En cuanto a la recuperación de la cifra de ventas, prevemos una recuperación de las mismas a finales del Ejercicio 2021 con un crecimiento mensual del 18 al 20%.</text:span></text:span></text:p>
            <text:p text:style-name="P14"><text:span text:style-name="Emphasis"><text:span text:style-name="T7"/></text:span></text:p>
            <text:p text:style-name="P15"><text:span text:style-name="Emphasis"><text:span text:style-name="T8">3.- Para el ejercicio 2021 estamos preparando, junto con el Cabildo Insular de Tenerife, plataformas digitales de venta, tanto para artículos artesanos como para la participación del sector artesano en ferias virtuales, y hemos dotado presupuesto al proyecto funcional, hasta ahora sin recursos, todos ellos con el objetivo de diversificar nuestro ámbito de actuación comercial.</text:span></text:span></text:p>
            <text:p text:style-name="P14"><text:span text:style-name="Emphasis"><text:span text:style-name="T7"/></text:span></text:p>
            <text:p text:style-name="P15"><text:span text:style-name="Emphasis"><text:span text:style-name="T8">4.- Durante el ejercicio 2020 hemos mantenido contacto con distintas administraciones locales y municipales y potenciaremos, durante 2021, nuestra capacidad de prestación de servicios culturales artesanales, externalizando proyectos, por nosotros generados en los últimos años, tales como exposiciones itinerantes, jornadas educativas municipales, colaboración en rutas guiadas y formación artesanal.</text:span></text:span></text:p>
            <text:p text:style-name="P14"><text:span text:style-name="Emphasis"><text:span text:style-name="T7"/></text:span></text:p>
            <text:p text:style-name="P15"><text:span text:style-name="Emphasis"><text:span text:style-name="T8">En este ámbito de actuación y desde el punto de vista presupuestario se incrementa en 2021 las dotaciones presupuestarias en las siguientes acciones:</text:span></text:span></text:p>
            <text:p text:style-name="P14"><text:span text:style-name="Emphasis"><text:span text:style-name="T7"/></text:span></text:p>
            <text:list xml:id="list929526130" text:style-name="WWNum8a">
              <text:list-item>
                <text:p text:style-name="P27"><text:span text:style-name="Emphasis"><text:span text:style-name="T8">Formación/Investigación/Divulgación de 54.000,00€ euros en 2020 a 60.000,00€ en 2021.</text:span></text:span></text:p>
              </text:list-item>
              <text:list-item>
                <text:p text:style-name="P27"><text:span text:style-name="Emphasis"><text:span text:style-name="T8">Dinamización, de 23.500, <text:s/>€ a 50.000,00€.</text:span></text:span></text:p>
              </text:list-item>
            </text:list>
            <text:p text:style-name="P14"><text:span text:style-name="Emphasis"><text:span text:style-name="T7"/></text:span></text:p>
            <text:p text:style-name="P15"><text:span text:style-name="Emphasis"><text:span text:style-name="T8">5.- Para la obtención de otros Ingresos de explotación, aplicaremos tarifas de servicios y entradas en nuestro Museo de Artesanía Iberoamericana de Tenerife, venta de guía, visita guiada, alquiler de espacios y salas.</text:span></text:span></text:p>
            <text:p text:style-name="P14"><text:span text:style-name="Emphasis"><text:span text:style-name="T7"/></text:span></text:p>
            <text:p text:style-name="P15"><text:span text:style-name="Emphasis"><text:span text:style-name="T8">Comentar que el Museo de Artesanía Iberoamericana lo visitaron más de 7.000 personas en 2019 (sin escolares), que en 2020 su cifra ascenderá unos 4.000 visitantes y nuestra previsión para 2021 seria recuperar la cifra de 2019 e incluso superarla. </text:span></text:span></text:p>
            <text:p text:style-name="P14"><text:span text:style-name="Emphasis"><text:span text:style-name="T7"/></text:span></text:p>
            <text:p text:style-name="P15"><text:span text:style-name="Emphasis"><text:span text:style-name="T8">6.- <text:s/>En el ámbito de los gastos, en 2020 hemos incrementado la racionalización de los mismos y principalmente la partida de gastos de personal que desciende en un 18 % con respecto a la cifra de cierre de 2019.</text:span></text:span></text:p>
            <text:p text:style-name="P14"><text:span text:style-name="Emphasis"><text:span text:style-name="T7"/></text:span></text:p>
            <text:p text:style-name="P6"><text:soft-page-break/></text:p>
            <text:p text:style-name="P35">IMPACTO COVID19. MEDIDAS ADOPTADAS Y PREVISTAS.</text:p>
            <text:p text:style-name="P36">El impacto de la pandemia en nuestra estructura de financiación y actividad de la entidad se centra en la pérdida de ingresos, margen comercial, provocado por la disminución de ventas por la escasa presencia de visitantes turistas en nuestro territorio, siendo estos el destino mayoritario de nuestra estrategia comercial y por la disminución de la prestación de servicios e ingresos por el descenso de nuestra actividad, museística, ferial, promocional y cultural. </text:p>
            <text:p text:style-name="P36">La pérdida de otros ingresos provenientes de subvenciones, aportaciones especificas Cabildo Insular de Tenerife, que han sufrido un importante recorte del 32% a cierre 2020 con respecto al ejercicio 2019, no supone un impacto en nuestra cuenta de resultados, al ser neutro su efecto en nuestras estructura de explotación, imputando los mismos gastos e ingresos correspondiente a la aportación especifica y acción concedida.</text:p>
            <text:p text:style-name="P36">Frente a esta pérdida de ingresos, originada por esta crisis sanitaria, el Cabildo Insular de Tenerife a través de nuestra Área de Desarrollo Económico está tramitando una medida de compensación económica, que resolverá las desviaciones ocasionadas a cierre del ejercicio 2020. <text:s/></text:p>
            <text:p text:style-name="P4"/>
            <text:p text:style-name="P36">Como hemos comentado con anterioridad, en cuanto al grado de incertidumbre, prevemos una recuperación lenta de nuestra cifra de venta e ingresos, aunque por encima de lo alcanzado en 2020, ya que se estima, de acuerdo a las ultimas noticias, recuperar actividad a partir de la primavera de 2021 <text:s/></text:p>
            <text:p text:style-name="P36">Aun con esta información, somos prudentes en cuanto a nuestra previsión y hemos ampliado el horizonte de recuperación hacia finales de 2021.</text:p>
            <text:p text:style-name="P16"><text:span text:style-name="T6">En cuanto a la tipología de actividad, se limitan las realizadas en el ámbito presencial, adaptadas a las circunstancias de aforo, de acuerdo con la normativa en vigor en cada momento, es el caso de organización de Ferias de Artesanía, <text:s/>Rutas Guiadas, Exposiciones Itinerantes, Talleres Formativos, Jornadas educativas y Noches del mait,</text:span><text:span text:style-name="T5"> </text:span><text:span text:style-name="T6">no produciéndose en ellas, hasta ahora, cancelación alguna.</text:span></text:p>
            <text:p text:style-name="P36">Si comentar que las cancelaciones de actividad se centran principalmente en la actividad de moda y mas concretamente en la realización de grandes eventos feriales presenciales, pero que se han adaptado, en 2020, al ámbito digital. (Tenerife Volcanic Fashión).</text:p>
            <text:p text:style-name="P36">Comentar, como ya lo hemos dicho anteriormente, que se refuerzan, en 2021, nuestras actuaciones ordinarias provenientes de aportaciones especificas en relación a nuestro ámbito de actuación artesanal y en cuanto al ámbito Moda estamos a la espera de cómo evoluciona el ejercicio 2021 para acometer los grandes proyectos hasta ahora realizados. <text:s/></text:p>
            <text:p text:style-name="P8"/>
            <text:p text:style-name="P16"><text:span text:style-name="T9">Medidas Sanitarias Implantadas</text:span><text:span text:style-name="T6">:</text:span></text:p>
            <text:p text:style-name="P36">La empresa ha adaptado su actividad a la normativa en vigor en cada momento y dotado a su personal de información y cursos de prevención para afrontar estas dificultades de forma solvente.</text:p>
            <text:p text:style-name="P36">Por otro lado, la empresa ha adaptado los puestos de trabajo de forma aislada para la gran mayoría de sus miembros, y en aquellos en los que no es posible, se ha guardado la distancia de seguridad, se han instalado mamparas y se dispone de importante ventilación, además se han <text:s/>incrementado nuestros protocolos de limpieza, nos hemos dotado de material de higiene y protección, suministro de mascarillas, control de acceso, aforos en oficinas, tiendas y museo, control de temperatura y demás medidas de seguridad y prevención establecidas.</text:p>
            <text:p text:style-name="P36">En cuanto a la alternativa de teletrabajo, nuestra empresa, por sus características, <text:s/>se requiere más la posibilidad de actividad presencial que telemático y es por lo hemos adaptado nuestros puestos de trabajo para ello.</text:p>
            <text:p text:style-name="P8"/>
            <text:p text:style-name="P8"/>
            <text:p text:style-name="P16"><text:span text:style-name="T9">Recursos Humanos</text:span><text:span text:style-name="T6">:</text:span></text:p>
            <text:p text:style-name="P36">Debido a la no posibilidad de aplicación de Ertes, en nuestra actividad, nuestros puntos de venta y personal se encuentra, actualmente, operativo en la totalidad de los puestos de trabajo, aplicando las medidas de protección establecidas y con una línea de actuación e incidencias por ahora mínimas.</text:p>
            <text:p text:style-name="P16"><text:span text:style-name="T6">En cuanto a las medidas económicas implantadas, en este ámbito de actuación, hemos cancelado todos </text:span><text:soft-page-break/><text:span text:style-name="T6">nuestros contratos temporales, sustituciones de puestos de trabajo por ILT, <text:s/>sustitución con terceros de vacaciones, personal mantenimiento adicional y hemos cancelado los incentivos por venta de artículos hasta su recuperación. </text:span></text:p>
            <text:p text:style-name="P36"><text:s/></text:p>
            <text:p text:style-name="P4"/>
            <text:p text:style-name="P37">(Se especifican a continuación los tres apartados básicos sobre los que aportar información, dentro de los cada entidad lo puede estructurar según su casuística particular, pero sí ha de cubrir todos los aspectos indicados, y en su caso aquellos otros que estime conveniente)</text:p>
            <text:p text:style-name="P9"/>
            <text:list xml:id="list2302826408" text:style-name="WWNum5a">
              <text:list-item>
                <text:p text:style-name="P21">Impacto de la pandemia <text:s/>en la estructura de financiación y en <text:s/>la actividad de la entidad: <text:s/>(desarrollar más lo que se habrá descrito genéricamente en el apartado de “Objetivos estratégicos generales <text:s/>2021Previsiones generales que se han tenido en cuenta para la elaboración del PAIF </text:p>
              </text:list-item>
            </text:list>
            <text:list xml:id="list1884483634" text:style-name="WWNum2aa">
              <text:list-item>
                <text:p text:style-name="P22">Impacto en la estructura de financiación</text:p>
              </text:list-item>
              <text:list-item>
                <text:p text:style-name="P22">Grado de incertidumbre que incorpora en la marcha de la entidad la evolución de la pandemia</text:p>
              </text:list-item>
              <text:list-item>
                <text:p text:style-name="P22">Tipología de Actividades o proyectos concretos cuya cancelación ya es segura.</text:p>
              </text:list-item>
              <text:list-item>
                <text:p text:style-name="P22">Previsión de actividades que continuarán afectadas por la crisis sanitaria y la valoración de su impacto según indicadores afectados.</text:p>
              </text:list-item>
              <text:list-item>
                <text:p text:style-name="P22">Medidas correctoras implementadas o a implementar para paliar el cese de las <text:s/>actividades más directamente afectadas por la pandemia. </text:p>
              </text:list-item>
            </text:list>
            <text:p text:style-name="P12"/>
            <text:list xml:id="list3533936843" text:style-name="WWNum3aa">
              <text:list-item>
                <text:p text:style-name="P25">Medidas sanitarias: </text:p>
              </text:list-item>
            </text:list>
            <text:list xml:id="list2324408172" text:style-name="WWNum4a">
              <text:list-item>
                <text:p text:style-name="P23">Existencia o no de protocolos Covid y si están certificados.</text:p>
              </text:list-item>
              <text:list-item>
                <text:p text:style-name="P23">Otras medidas de prevención sanitarias, adecuación espacios, etc.</text:p>
              </text:list-item>
            </text:list>
            <text:p text:style-name="P3"/>
            <text:list xml:id="list144315890382284" text:continue-list="list3533936843" text:style-name="WWNum3aa">
              <text:list-item>
                <text:p text:style-name="P25">Recursos Humanos: dotación y condiciones de trabajo. <text:s/></text:p>
              </text:list-item>
            </text:list>
            <text:list xml:id="list4118075665" text:style-name="WWNum1aaaa">
              <text:list-item>
                <text:p text:style-name="P24">Incidencia en la dotación de la plantilla, y, en su caso, ERTES activados y previsión </text:p>
              </text:list-item>
              <text:list-item>
                <text:p text:style-name="P24">Estado de implantación de teletrabajo (en su caso)</text:p>
              </text:list-item>
              <text:list-item>
                <text:p text:style-name="P24">Otras medidas implementadas:, nuevas actividades a realizar para paliar los déficit acaecidos …).</text:p>
              </text:list-item>
            </text:list>
          </table:table-cell>
          <table:covered-table-cell/>
        </table:table-row>
      </table:table>
      <text:p text:style-name="P17"/>
      <text:h text:style-name="P33"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Geomanist" svg:font-family="Geomanist, Verdana"/>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Courier New1" style:font-family-asian="'Courier New'"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rea" style:family="paragraph" style:parent-style-name="Standard" style:default-outline-level="">
      <style:paragraph-properties fo:margin-top="0cm" fo:margin-bottom="0cm" style:contextual-spacing="false" fo:line-height="0.353cm"/>
      <style:text-properties fo:font-size="9pt" fo:language="es" fo:country="ES" style:font-size-asian="9pt" style:font-name-complex="Arial2" style:font-family-complex="Arial"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7%" fo:text-align="start" style:justify-single-word="false" fo:text-indent="0cm" style:auto-text-indent="false"/>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font-size-complex="11pt"/>
    </style:style>
    <style:style style:name="No_20_Spacing" style:display-name="No Spacing" style:family="paragraph" style:default-outline-level="">
      <style:paragraph-properties fo:text-align="justify" style:justify-single-word="false" fo:orphans="2" fo:widows="2" style:vertical-align="auto"/>
      <style:text-properties style:font-name="Arial" fo:font-family="Arial" style:font-family-generic="roman" style:font-pitch="variable" fo:font-size="12pt" style:rfc-language-tag="es-ES-u-co-trad" fo:language="es" fo:country="ES" style:font-name-asian="Cambria" style:font-family-asian="Cambria"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name-asian="Cambria" style:font-family-asian="Cambria" style:font-family-generic-asian="system" style:font-pitch-asian="variable"/>
    </style:style>
    <style:style style:name="ListLabel_20_2" style:display-name="ListLabel 2" style:family="text">
      <style:text-properties style:font-name="Arial" fo:font-family="Arial" style:font-family-generic="roman" style:font-pitch="variable" style:font-name-asian="Cambria" style:font-family-asian="Cambria" style:font-family-generic-asian="system" style:font-pitch-asian="variable"/>
    </style:style>
    <style:style style:name="ListLabel_20_3" style:display-name="ListLabel 3" style:family="text">
      <style:text-properties style:font-name="Arial" fo:font-family="Arial" style:font-family-generic="roman" style:font-pitch="variable" style:font-name-asian="Cambria" style:font-family-asian="Cambria" style:font-family-generic-asian="system" style:font-pitch-asian="variable"/>
    </style:style>
    <style:style style:name="ListLabel_20_4" style:display-name="ListLabel 4" style:family="text">
      <style:text-properties style:font-name="Arial" fo:font-family="Arial" style:font-family-generic="roman" style:font-pitch="variable" style:font-name-asian="Cambria" style:font-family-asian="Cambria" style:font-family-generic-asian="system" style:font-pitch-asian="variable"/>
    </style:style>
    <style:style style:name="ListLabel_20_5" style:display-name="ListLabel 5" style:family="text">
      <style:text-properties fo:font-size="11pt" style:font-name-asian="Cambria" style:font-family-asian="Cambria" style:font-family-generic-asian="system" style:font-pitch-asian="variable"/>
    </style:style>
    <style:style style:name="ListLabel_20_6" style:display-name="ListLabel 6" style:family="text">
      <style:text-properties style:font-name="Arial" fo:font-family="Arial" style:font-family-generic="roman" style:font-pitch="variable" fo:font-weight="bold" style:font-name-complex="Times New Roman"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ListLabel_20_7" style:display-name="ListLabel 7" style:family="text">
      <style:text-properties fo:font-weight="bold" style:font-name-asian="Cambria" style:font-family-asian="Cambria" style:font-family-generic-asian="system" style:font-pitch-asian="variable"/>
    </style:style>
    <style:style style:name="ListLabel_20_8" style:display-name="ListLabel 8" style:family="text">
      <style:text-properties style:font-name="Arial" fo:font-family="Arial" style:font-family-generic="roman" style:font-pitch="variable" style:font-name-asian="Cambria" style:font-family-asian="Cambria" style:font-family-generic-asian="system" style:font-pitch-asian="variable"/>
    </style:style>
    <style:style style:name="ListLabel_20_9" style:display-name="ListLabel 9" style:family="text">
      <style:text-properties style:font-name="Arial" fo:font-family="Arial" style:font-family-generic="roman" style:font-pitch="variable" style:font-name-asian="Cambria" style:font-family-asian="Cambria" style:font-family-generic-asian="system" style:font-pitch-asian="variable"/>
    </style:style>
    <style:style style:name="ListLabel_20_10" style:display-name="ListLabel 10" style:family="text">
      <style:text-properties style:font-name="Arial" fo:font-family="Arial" style:font-family-generic="roman" style:font-pitch="variable" style:font-name-asian="Cambria" style:font-family-asian="Cambria" style:font-family-generic-asian="system" style:font-pitch-asian="variable"/>
    </style:style>
    <style:style style:name="ListLabel_20_11" style:display-name="ListLabel 11" style:family="text">
      <style:text-properties fo:font-size="11pt" style:font-name-asian="Cambria" style:font-family-asian="Cambria" style:font-family-generic-asian="system" style:font-pitch-asian="variable"/>
    </style:style>
    <style:style style:name="ListLabel_20_12" style:display-name="ListLabel 12" style:family="text">
      <style:text-properties style:font-name="Arial" fo:font-family="Arial" style:font-family-generic="roman" style:font-pitch="variable" fo:font-weight="bold"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 text:bullet-char="-">
        <style:list-level-properties text:list-level-position-and-space-mode="label-alignment">
          <style:list-level-label-alignment text:label-followed-by="listtab" fo:text-indent="-0.635cm" fo:margin-left="1.879cm"/>
        </style:list-level-properties>
        <style:text-properties style:font-name="Arial1"/>
      </text:list-level-style-bullet>
      <text:list-level-style-bullet text:level="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3" text:bullet-char="-">
        <style:list-level-properties text:list-level-position-and-space-mode="label-alignment">
          <style:list-level-label-alignment text:label-followed-by="listtab" fo:text-indent="-0.635cm" fo:margin-left="2.514cm"/>
        </style:list-level-properties>
        <style:text-properties style:font-name="Arial1"/>
      </text:list-level-style-bullet>
      <text:list-level-style-bullet text:level="2"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3.88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5.15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6.42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69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8.96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0.23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1.50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2.77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4.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text:bullet-char="-">
        <style:list-level-properties text:list-level-position-and-space-mode="label-alignment">
          <style:list-level-label-alignment text:label-followed-by="listtab" fo:text-indent="-0.635cm" fo:margin-left="3.889cm"/>
        </style:list-level-properties>
        <style:text-properties style:font-name="Arial1"/>
      </text:list-level-style-bullet>
      <text:list-level-style-bullet text:level="2" text:bullet-char="o">
        <style:list-level-properties text:list-level-position-and-space-mode="label-alignment">
          <style:list-level-label-alignment text:label-followed-by="listtab" fo:text-indent="-0.635cm" fo:margin-left="5.15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6.42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69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8.96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0.23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1.50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2.77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4.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7"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8" text:bullet-char="-">
        <style:list-level-properties text:list-level-position-and-space-mode="label-alignment">
          <style:list-level-label-alignment text:label-followed-by="listtab" fo:text-indent="-0.635cm" fo:margin-left="1.879cm"/>
        </style:list-level-properties>
        <style:text-properties style:font-name="Arial1"/>
      </text:list-level-style-bullet>
      <text:list-level-style-bullet text:level="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9" text:bullet-char="-">
        <style:list-level-properties text:list-level-position-and-space-mode="label-alignment">
          <style:list-level-label-alignment text:label-followed-by="listtab" fo:text-indent="-0.635cm" fo:margin-left="2.514cm"/>
        </style:list-level-properties>
        <style:text-properties style:font-name="Arial1"/>
      </text:list-level-style-bullet>
      <text:list-level-style-bullet text:level="2"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bullet-char="">
        <style:list-level-properties text:list-level-position-and-space-mode="label-alignment">
          <style:list-level-label-alignment text:label-followed-by="listtab" fo:text-indent="-0.635cm" fo:margin-left="3.88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5.15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6.42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69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8.96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0.23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1.50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2.77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4.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10" text:bullet-char="-">
        <style:list-level-properties text:list-level-position-and-space-mode="label-alignment">
          <style:list-level-label-alignment text:label-followed-by="listtab" fo:text-indent="-0.635cm" fo:margin-left="3.889cm"/>
        </style:list-level-properties>
        <style:text-properties style:font-name="Arial1"/>
      </text:list-level-style-bullet>
      <text:list-level-style-bullet text:level="2" text:bullet-char="o">
        <style:list-level-properties text:list-level-position-and-space-mode="label-alignment">
          <style:list-level-label-alignment text:label-followed-by="listtab" fo:text-indent="-0.635cm" fo:margin-left="5.15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6.42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69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8.96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0.23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1.50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2.77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4.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1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2"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rea">
      <style:paragraph-properties fo:margin-left="0cm" fo:margin-right="0cm" fo:margin-top="0.423cm" fo:margin-bottom="0cm" style:contextual-spacing="false" fo:line-height="0.353cm" fo:text-align="center" style:justify-single-word="false" fo:text-indent="0cm" style:auto-text-indent="false" style:writing-mode="lr-tb">
        <style:tab-stops>
          <style:tab-stop style:position="8.098cm" style:leader-style="dotted" style:leader-text="."/>
        </style:tab-stops>
      </style:paragraph-properties>
      <style:text-properties fo:font-size="12pt" fo:font-weight="bold" style:font-size-asian="12pt" style:font-weight-asian="bold"/>
    </style:style>
    <style:style style:name="MP2" style:family="paragraph" style:parent-style-name="Standard">
      <style:paragraph-properties fo:margin-left="0cm" fo:margin-right="0cm" fo:margin-top="0cm" fo:margin-bottom="0cm" style:contextual-spacing="false" fo:text-indent="0cm" style:auto-text-indent="false" style:writing-mode="lr-tb"/>
    </style:style>
    <style:style style:name="MP3" style:family="paragraph" style:parent-style-name="Standard">
      <style:paragraph-properties fo:text-align="end" style:justify-single-word="false"/>
      <style:text-properties fo:font-weight="bold" style:font-weight-asian="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n1" text:anchor-type="char" svg:x="1.087cm" svg:y="-0.854cm" svg:width="3.082cm" svg:height="2.422cm" draw:z-index="3"><draw:image xlink:href="Pictures/10000201000000B60000008FAA798FFF31F2BAAF.png" xlink:type="simple" xlink:show="embed" xlink:actuate="onLoad" draw:mime-type="image/png"/></draw:frame><text:s text:c="11"/>Área de Presidencia, Hacienda y Modernización</text:p>
        <text:p text:style-name="MP2"><text:s text:c="45"/>Servicio Administrativo de Sector Público Insular</text:p>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25T11:53:22.215000000</meta:creation-date>
    <meta:generator>LibreOffice/7.1.4.2$Windows_X86_64 LibreOffice_project/a529a4fab45b75fefc5b6226684193eb000654f6</meta:generator>
    <dc:date>2021-06-25T14:43:14.592000000</dc:date>
    <meta:editing-duration>PT27M1S</meta:editing-duration>
    <meta:editing-cycles>2</meta:editing-cycles>
    <meta:document-statistic meta:table-count="1" meta:image-count="1" meta:object-count="0" meta:page-count="4" meta:paragraph-count="67" meta:word-count="1790" meta:character-count="11827" meta:non-whitespace-character-count="10034"/>
  </office:meta>
</office:document-meta>
</file>