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6600000636847EAF13021838D7.png" manifest:media-type="image/png"/>
  <manifest:file-entry manifest:full-path="Pictures/10000201000004500000052F5D3189611AFF3CDD.png" manifest:media-type="image/png"/>
  <manifest:file-entry manifest:full-path="Pictures/10000201000003FD000005D7AAD146071F69DCFE.png" manifest:media-type="image/png"/>
  <manifest:file-entry manifest:full-path="Pictures/1000020100000431000005EB94691DF36C7EF5BF.png" manifest:media-type="image/png"/>
  <manifest:file-entry manifest:full-path="Pictures/10000201000004800000065B554CBFDFA0249327.png" manifest:media-type="image/png"/>
  <manifest:file-entry manifest:full-path="Pictures/100002010000045E0000062B07117CE05658785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561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2" draw:name="Imagen1" text:anchor-type="char" svg:x="-0.079cm" svg:y="0.023cm" svg:width="17cm" svg:height="22.731cm" draw:z-index="0"><draw:image xlink:href="Pictures/10000201000004500000052F5D3189611AFF3CD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n2" text:anchor-type="char" svg:x="0.079cm" svg:y="0.187cm" svg:width="17cm" svg:height="24.892cm" draw:z-index="1"><draw:image xlink:href="Pictures/10000201000003FD000005D7AAD146071F69DCFE.png" xlink:type="simple" xlink:show="embed" xlink:actuate="onLoad" draw:mime-type="image/png"/></draw:frame></text:p>
      <text:p text:style-name="P1"><text:soft-page-break/></text:p>
      <text:p text:style-name="P1"/>
      <text:p text:style-name="P1"><draw:frame draw:style-name="fr1" draw:name="Imagen3" text:anchor-type="char" svg:width="17cm" svg:height="24.001cm" draw:z-index="2"><draw:image xlink:href="Pictures/1000020100000431000005EB94691DF36C7EF5BF.png" xlink:type="simple" xlink:show="embed" xlink:actuate="onLoad" draw:mime-type="image/png"/></draw:frame></text:p>
      <text:p text:style-name="P1"><text:soft-page-break/></text:p>
      <text:p text:style-name="P1"><draw:frame draw:style-name="fr2" draw:name="Imagen4" text:anchor-type="char" svg:x="0cm" svg:y="0.116cm" svg:width="17cm" svg:height="23.451cm" draw:z-index="3"><draw:image xlink:href="Pictures/100002010000046600000636847EAF13021838D7.png" xlink:type="simple" xlink:show="embed" xlink:actuate="onLoad" draw:mime-type="image/png"/></draw:frame></text:p>
      <text:p text:style-name="P1"/>
      <text:p text:style-name="P1"/>
      <text:p text:style-name="P1"><text:soft-page-break/></text:p>
      <text:p text:style-name="P1"><draw:frame draw:style-name="fr2" draw:name="Imagen5" text:anchor-type="char" svg:x="0cm" svg:y="0.392cm" svg:width="17cm" svg:height="22.026cm" draw:z-index="4"><draw:image xlink:href="Pictures/10000201000004800000065B554CBFDFA024932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n6" text:anchor-type="char" svg:width="17cm" svg:height="24.01cm" draw:z-index="5"><draw:image xlink:href="Pictures/100002010000045E0000062B07117CE05658785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08:55:56.850000000</meta:creation-date>
    <dc:date>2021-06-28T09:02:05.865000000</dc:date>
    <meta:editing-duration>PT6M14S</meta:editing-duration>
    <meta:editing-cycles>1</meta:editing-cycles>
    <meta:generator>LibreOffice/7.1.4.2$Windows_X86_64 LibreOffice_project/a529a4fab45b75fefc5b6226684193eb000654f6</meta:generator>
    <meta:document-statistic meta:table-count="0" meta:image-count="6" meta:object-count="0" meta:page-count="6" meta:paragraph-count="0" meta:word-count="0" meta:character-count="0" meta:non-whitespace-character-count="0"/>
  </office:meta>
</office:document-meta>
</file>