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Verdana" svg:font-family="Verdana, sans-serif"/>
    <style:font-face style:name="none" svg:font-family="none"/>
    <style:font-face style:name="open sans condensedbold" svg:font-family="'open sans condensedbold'"/>
    <style:font-face style:name="open sans regular" svg:font-family="'open sans regular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0e919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entury Gothic" fo:font-size="10pt" fo:font-weight="bold" officeooo:paragraph-rsid="0010e919" style:font-size-asian="10pt" style:language-asian="es" style:country-asian="CL" style:font-weight-asian="bold" style:font-name-complex="Calibri1" style:font-size-complex="10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entury Gothic" fo:font-size="10pt" fo:font-weight="bold" officeooo:paragraph-rsid="0010e919" style:font-size-asian="10pt" style:language-asian="es" style:country-asian="CL" style:font-weight-asian="bold" style:font-name-complex="Calibri1" style:font-size-complex="10pt"/>
    </style:style>
    <style:style style:name="P5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6" style:family="paragraph" style:parent-style-name="Standard">
      <style:text-properties fo:color="#000000" loext:opacity="100%" style:font-name="Calibri" fo:font-size="11pt" fo:font-weight="bold" officeooo:rsid="0012f5b0" officeooo:paragraph-rsid="0012f5b0" style:font-size-asian="11pt" style:font-weight-asian="bold" style:font-weight-complex="bold"/>
    </style:style>
    <style:style style:name="P7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8" style:family="paragraph" style:parent-style-name="Standard">
      <style:text-properties officeooo:paragraph-rsid="0010e919"/>
    </style:style>
    <style:style style:name="T1" style:family="text">
      <style:text-properties fo:color="#000000" loext:opacity="100%" style:font-name="Century Gothic" fo:font-size="10pt" style:font-size-asian="10pt" style:language-asian="es" style:country-asian="CL" style:font-name-complex="Calibri1" style:font-size-complex="10pt"/>
    </style:style>
    <style:style style:name="T2" style:family="text">
      <style:text-properties officeooo:rsid="0010e919"/>
    </style:style>
    <style:style style:name="T3" style:family="text">
      <style:text-properties officeooo:rsid="0011edf6"/>
    </style:style>
    <style:style style:name="T4" style:family="text">
      <style:text-properties officeooo:rsid="0012f5b0"/>
    </style:style>
    <style:style style:name="T5" style:family="text">
      <style:text-properties officeooo:rsid="001471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6">CONVENIOS</text:p>
      <text:p text:style-name="P7"/>
      <text:p text:style-name="Standard">La Empresa Insular de Artesanía S. A. <text:span text:style-name="T2">n</text:span>o ha <text:span text:style-name="T5">firmado </text:span><text:span text:style-name="T4">Convenios</text:span><text:span text:style-name="T3"> durante el ejercicio <text:s/>202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Verdana" svg:font-family="Verdana, sans-serif"/>
    <style:font-face style:name="none" svg:font-family="none"/>
    <style:font-face style:name="open sans condensedbold" svg:font-family="'open sans condensedbold'"/>
    <style:font-face style:name="open sans regular" svg:font-family="'open sans regular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5T10:20:22.845000000</dc:date>
    <meta:editing-duration>PT1H50M34S</meta:editing-duration>
    <meta:editing-cycles>7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6" meta:character-count="97" meta:non-whitespace-character-count="82"/>
  </office:meta>
</office:document-meta>
</file>