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A74256EE5FADDFCF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10e919"/>
    </style:style>
    <style:style style:name="P2" style:family="paragraph" style:parent-style-name="Standard">
      <style:text-properties officeooo:paragraph-rsid="0010e919"/>
    </style:style>
    <style:style style:name="P3" style:family="paragraph" style:parent-style-name="Standard">
      <style:text-properties fo:color="#000000" loext:opacity="100%" style:font-name="Calibri" fo:font-size="11pt" fo:font-weight="bold" officeooo:rsid="00108216" officeooo:paragraph-rsid="00108216" style:font-size-asian="11pt" style:font-weight-asian="bold" style:font-weight-complex="bold"/>
    </style:style>
    <style:style style:name="P4" style:family="paragraph" style:parent-style-name="Standard">
      <style:text-properties fo:color="#000000" loext:opacity="100%" style:font-name="Calibri" fo:font-size="11pt" officeooo:rsid="00108216" officeooo:paragraph-rsid="00108216" style:font-size-asian="11pt"/>
    </style:style>
    <style:style style:name="P5" style:family="paragraph" style:parent-style-name="Standard">
      <style:text-properties fo:color="#000000" loext:opacity="100%" style:font-name="Calibri" fo:font-size="11pt" fo:font-weight="bold" officeooo:rsid="00151d48" officeooo:paragraph-rsid="00151d48" style:font-size-asian="11pt" style:font-weight-asian="bold" style:font-weight-complex="bold"/>
    </style:style>
    <style:style style:name="T1" style:family="text">
      <style:text-properties officeooo:rsid="0010e919"/>
    </style:style>
    <style:style style:name="T2" style:family="text">
      <style:text-properties officeooo:rsid="0011edf6"/>
    </style:style>
    <style:style style:name="T3" style:family="text">
      <style:text-properties officeooo:rsid="0012f5b0"/>
    </style:style>
    <style:style style:name="T4" style:family="text">
      <style:text-properties officeooo:rsid="0014712a"/>
    </style:style>
    <style:style style:name="T5" style:family="text">
      <style:text-properties officeooo:rsid="00151d4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5">CONCESIONES</text:p>
      <text:p text:style-name="P4"/>
      <text:p text:style-name="Standard">La Empresa Insular de Artesanía S. A. <text:span text:style-name="T1">n</text:span>o ha <text:span text:style-name="T5">realizado concesiones de Servicios Públicos</text:span><text:span text:style-name="T2"> durante el ejercicio <text:s/>2020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0e919"/>
    </style:style>
    <style:style style:name="MP2" style:family="paragraph" style:parent-style-name="Standard">
      <style:text-properties officeooo:paragraph-rsid="0010e91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4.863cm" svg:height="2.552cm" draw:z-index="0"><draw:image xlink:href="Pictures/1000000000000186000000A74256EE5FADDFCF23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3:51:03.199000000</meta:creation-date>
    <dc:date>2021-06-25T10:22:18.491000000</dc:date>
    <meta:editing-duration>PT1H52M19S</meta:editing-duration>
    <meta:editing-cycles>8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3" meta:word-count="19" meta:character-count="125" meta:non-whitespace-character-count="107"/>
  </office:meta>
</office:document-meta>
</file>