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574c" officeooo:paragraph-rsid="000c574c"/>
    </style:style>
    <style:style style:name="P2" style:family="paragraph" style:parent-style-name="Standard">
      <style:text-properties fo:font-weight="bold" officeooo:rsid="000e25ce" officeooo:paragraph-rsid="000e25ce" style:font-weight-asian="bold" style:font-weight-complex="bold"/>
    </style:style>
    <style:style style:name="P3" style:family="paragraph" style:parent-style-name="Standard">
      <style:text-properties officeooo:paragraph-rsid="000c574c"/>
    </style:style>
    <style:style style:name="P4" style:family="paragraph" style:parent-style-name="Standard">
      <style:text-properties fo:color="#000000" loext:opacity="100%" style:font-name="Calibri" fo:font-size="11pt" style:font-size-asian="11pt"/>
    </style:style>
    <style:style style:name="P5" style:family="paragraph" style:parent-style-name="Standard">
      <style:text-properties fo:color="#000000" loext:opacity="100%" style:font-name="Calibri" fo:font-size="11pt" fo:font-weight="bold" officeooo:rsid="000c574c" officeooo:paragraph-rsid="000e25ce" style:font-size-asian="11pt" style:font-weight-asian="bold" style:font-weight-complex="bold"/>
    </style:style>
    <style:style style:name="P6" style:family="paragraph" style:parent-style-name="Standard">
      <style:text-properties fo:color="#000000" loext:opacity="100%" style:font-name="Calibri" fo:font-size="11pt" fo:font-weight="bold" officeooo:rsid="000c574c" officeooo:paragraph-rsid="000e5754" style:font-size-asian="11pt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loext:opacity="100%" style:font-name="Calibri" fo:font-size="11pt" officeooo:paragraph-rsid="000e25ce" style:font-size-asian="11pt"/>
    </style:style>
    <style:style style:name="T1" style:family="text">
      <style:text-properties officeooo:rsid="000e5754"/>
    </style:style>
    <style:style style:name="T2" style:family="text">
      <style:text-properties officeooo:rsid="000f60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UANTÍAS POR ASISTENCIA A ÓRGANOS COLEGIADOS</text:p>
      <text:p text:style-name="P2"/>
      <text:p text:style-name="P1"/>
      <text:p text:style-name="P6"><text:span text:style-name="T1">CUANTÍA ESTIPULADA POR </text:span>ASISTENCIA <text:span text:style-name="T1">PARA LOS MIEMBROS DEL</text:span> CONSEJO DE ADMINISTRACIÓN EMPRESA INSULAR DE ARTESANÍA S.A. <text:s/></text:p>
      <text:p text:style-name="P5"/>
      <text:list xml:id="list4190425878" text:style-name="L1">
        <text:list-item>
          <text:p text:style-name="P7">PRESIDENTE 148,75 <text:span text:style-name="T1">€</text:span></text:p>
        </text:list-item>
        <text:list-item>
          <text:p text:style-name="P7">VICEPRESIDENTE 148,75 <text:span text:style-name="T1">€</text:span></text:p>
        </text:list-item>
        <text:list-item>
          <text:p text:style-name="P7">SECRETARIA <text:span text:style-name="T1">0,00 €</text:span></text:p>
        </text:list-item>
        <text:list-item>
          <text:p text:style-name="P7">VOCAL 88,65 <text:span text:style-name="T1">€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4T09:09:47.193000000</dc:date>
    <meta:editing-duration>PT7M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6" meta:word-count="38" meta:character-count="237" meta:non-whitespace-character-count="207"/>
  </office:meta>
</office:document-meta>
</file>